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Landjuweel nabij inri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85702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Dit verkeersbesluit wordt genomen met de volgende motiveringen als grondslag:</text:p>
            <text:p text:style-name="tussenkopcur">artikel 2 lid 1 sub a WVW 1994: het verzekeren van de veiligheid op de weg en artikel 2 lid 1 sub c WVW 1994: het in stand houden van de weg en het waarborgen van de bruikbaarheid daarvan. </text:p>
            <text:p text:style-name="tussenkopcur">Op 8 augustus 2017 is een definitief verkeersbesluit genomen om aan de oostzijde van de Landjuweel tussen nummers 32 en 64 een parkeerverbod in te stellen. Dit besluit is genomen nadat in 2016 een proef is gehouden met een parkeerverbod op hetzelfde wegvak. </text:p>
            <text:p text:style-name="tussenkopcur">Zoals tijdens de evaluatie van de proef al bleek, worden alle voertuigen nu aan de westzijde van de weg geparkeerd. Daardoor is het steeds moeilijker om met grote voertuigen de inritten van de percelen aan de westzijde in te rijden. Het komt steeds vaker voor dat steeds dichter geparkeerd wordt op de inritten van de percelen aan de westzijde van het Landjuweel. Om het inrijden van grote voertuigen sneller en veiliger te laten plaats vinden, is manoeuvreerruimte nodig. Deze ruimte kan gevonden worden of aan weerszijden van de betreffende inritten of aan de overzijde van de inritten. In overleg met onder andere de Bedrijvenkring Ondernemend Veenendaal is het vrijhouden van de ruimte naast de inritten als beste optie naar voren gekomen.</text:p>
            <text:p text:style-name="tussenkopcur">
            <text:span text:style-name="nadrukvet"/>
          </text:p>
            <text:p text:style-name="tussenkopcur">
            <text:span text:style-name="nadrukvet"/>
          </text:p>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le onderbroken markering conform artikel 24 lid 1 sub e RVV 1990 aan te brengen aan de westzijde van het Landjuweel:</text:p>
            <text:p text:style-name="common-al"/>
            <text:list text:style-name="id1-3-2-2-1-3">
              <text:list-item text:style-override="id1-3-2-2-1-3-1">
                <text:number>1.</text:number>
                <text:p text:style-name="al">tussen de fietsdoorstreek naar de Rondweg-west en de inrit van Landjuweel 13;</text:p>
              </text:list-item>
              <text:list-item text:style-override="id1-3-2-2-1-3-2">
                <text:number>2.</text:number>
                <text:p text:style-name="al">tussen de inritten van Landjuweel 13 en de zuidelijke inrit Landjuweel 15;</text:p>
              </text:list-item>
              <text:list-item text:style-override="id1-3-2-2-1-3-3">
                <text:number>3.</text:number>
                <text:p text:style-name="al">vanaf de zuidelijke inrit Landjuweel 15 tot een punt 10 meter ten noorden daarvan;</text:p>
              </text:list-item>
              <text:list-item text:style-override="id1-3-2-2-1-3-4">
                <text:number>4.</text:number>
                <text:p text:style-name="al">vanaf een punt 10 meter ten zuiden van de noordelijke inrit Landjuweel 15 tot aan deze inrit;</text:p>
              </text:list-item>
              <text:list-item text:style-override="id1-3-2-2-1-3-5">
                <text:number>5.</text:number>
                <text:p text:style-name="al">vanaf de noordelijker inrit Landjuweel 15 tot een punt 10 meter ten noorden daarvan;</text:p>
              </text:list-item>
              <text:list-item text:style-override="id1-3-2-2-1-3-6">
                <text:number>6.</text:number>
                <text:p text:style-name="al">vanaf een punt 5 meter ten zuiden van de inrit Landjuweel 25 tot aan deze inrit;</text:p>
              </text:list-item>
              <text:list-item text:style-override="id1-3-2-2-1-3-7">
                <text:number>7.</text:number>
                <text:p text:style-name="al">vanaf de inrit Landjuweel 25 tot een punt 10 meter ten noorden ervan.</text:p>
                <text:p text:style-name="al">Een en ander zoals op bijgaand kaartje schematisch is aangegeven.</text:p>
              </text:list-item>
            </text:list>
            <text:p text:style-name="common-al"/>
            <text:p text:style-name="common-al">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2 me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Landjuweel nabij inritt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018</meta:user-defined>
    <meta:user-defined meta:name="OVERHEIDop.StcrtID/DC.identifier">stcrt-2018-30018</meta:user-defined>
    <meta:user-defined meta:name="DCTERMS.alternative">Gemeente Veenendaal - parkeerverbod Landjuweel nabij inritten - Landjuweel</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PG 4</meta:user-defined>
    <meta:user-defined meta:name="OVERHEIDop.woonplaats">Veenendaal</meta:user-defined>
    <meta:user-defined meta:name="OVERHEIDop.straatnaam">Landjuweel</meta:user-defined>
    <meta:user-defined meta:name="OVERHEID.PostcodeHuisnummer/OVERHEIDop.postcodeHuisnummer">3905PG 28</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overzicht|exb-2018-33022</meta:user-defined>
    <meta:user-defined meta:name="OVERHEID.EPSG28992/DC.spatial">166363 450232</meta:user-defined>
    <meta:user-defined meta:name="OVERHEID.EPSG28992/DC.spatial">166137 450107</meta:user-defined>
    <meta:user-defined meta:name="OVERHEIDop.versieInformatie"/>
  </office:meta>
</office:document-meta>
</file>