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50-7">
      <text:list-level-style-bullet text:bullet-char="-" text:level="1">
        <style:list-level-properties text:min-label-width="10mm"/>
      </text:list-level-style-bullet>
    </text:list-style>
    <text:list-style style:name="id1-3-2-2-1-50-8">
      <text:list-level-style-bullet text:bullet-char="-" text:level="1">
        <style:list-level-properties text:min-label-width="10mm"/>
      </text:list-level-style-bullet>
    </text:list-style>
    <text:list-style style:name="id1-3-2-2-1-50-9">
      <text:list-level-style-bullet text:bullet-char="-" text:level="1">
        <style:list-level-properties text:min-label-width="10mm"/>
      </text:list-level-style-bullet>
    </text:list-style>
    <text:list-style style:name="id1-3-2-2-1-50-10">
      <text:list-level-style-bullet text:bullet-char="-" text:level="1">
        <style:list-level-properties text:min-label-width="10mm"/>
      </text:list-level-style-bullet>
    </text:list-style>
    <text:list-style style:name="id1-3-2-2-1-50-11">
      <text:list-level-style-bullet text:bullet-char="-" text:level="1">
        <style:list-level-properties text:min-label-width="10mm"/>
      </text:list-level-style-bullet>
    </text:list-style>
    <text:list-style style:name="id1-3-2-2-1-5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Badhoevedorp – omgeving Pascalstraat-Stevi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uitbreiden 30 km/u zone</text:p>
            <text:p text:style-name="common-al">Nummer: X.2018.02713</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text:number>
                <text:p text:style-name="al">In eerste instantie:<text:span text:style-name="nadrukvet"/></text:p>
                <text:list text:style-name="id1-3-2-2-1-4-5-3">
                  <text:list-item text:style-override="id1-3-2-2-1-4-5-3-1">
                    <text:number>∘</text:number>
                    <text:p text:style-name="al">het verzekeren van de veiligheid op de weg; </text:p>
                  </text:list-item>
                  <text:list-item text:style-override="id1-3-2-2-1-4-5-3-2">
                    <text:number>∘</text:number>
                    <text:p text:style-name="al">het beschermen van weggebruikers en passagiers;<text:span text:style-name="nadrukvet"/></text:p>
                  </text:list-item>
                  <text:list-item text:style-override="id1-3-2-2-1-4-5-3-3">
                    <text:number>∘</text:number>
                    <text:p text:style-name="al">het in stand houden van de weg en het waarborgen van de bruikbaarheid daarvan; </text:p>
                  </text:list-item>
                  <text:list-item text:style-override="id1-3-2-2-1-4-5-3-4">
                    <text:number>∘</text:number>
                    <text:p text:style-name="al">het zoveel mogelijk waarborgen van de vrijheid van het verkeer<text:span text:style-name="nadrukvet">.</text:span></text:p>
                  </text:list-item>
                </text:list>
              </text:list-item>
              <text:list-item text:style-override="id1-3-2-2-1-4-6">
                <text:number>•</text:number>
                <text:p text:style-name="al">In tweede instantie ook voor:<text:span text:style-name="nadrukvet"/></text:p>
                <text:list text:style-name="id1-3-2-2-1-4-6-3">
                  <text:list-item text:style-override="id1-3-2-2-1-4-6-3-1">
                    <text:number>∘</text:number>
                    <text:p text:style-name="al">het voorkomen of beperken van door het verkeer veroorzaakte overlast, hinder of schade alsmede de gevolgen voor het milieu, bedoeld in de Wet milieubeheer; </text:p>
                  </text:list-item>
                  <text:list-item text:style-override="id1-3-2-2-1-4-6-3-2">
                    <text:number>∘</text:number>
                    <text:p text:style-name="al">het voorkomen of beperken van door het verkeer veroorzaakte aantasting van het karakter of van de functie van objecten of gebieden.<text:span text:style-name="nadrukvet"/></text:p>
                  </text:list-item>
                </text:list>
              </text:list-item>
              <text:list-item text:style-override="id1-3-2-2-1-4-7">
                <text:number>•</text:number>
                <text:p text:style-name="al">Overeenkomstig artikel 24 van het Besluit administratieve bepalingen inzake het wegverkeer (BABW) dient overleg te worden gevoerd met de Nationale Politie.</text:p>
              </text:list-item>
              <text:list-item text:style-override="id1-3-2-2-1-4-8">
                <text:number>•</text:number>
                <text:p text:style-name="al">De vermelde wegen zijn in eigendom, beheer en onderhoud van de gemeente Haarlemmermeer<text:span text:style-name="nadrukvet">.</text:span></text:p>
              </text:list-item>
              <text:list-item text:style-override="id1-3-2-2-1-4-9">
                <text:number>•</text:number>
                <text:p text:style-name="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al"/>
              </text:list-item>
            </text:list>
            <text:p text:style-name="common-al">
            <text:span text:style-name="nadrukvet">Overwegingen en motivatie</text:span>
          </text:p>
            <text:p text:style-name="common-al">Er vindt onderhoud plaats aan de verharding in de Pascalstraat (2018) en de Stevinstraat (2019) in Badhoevedorp. Conform het gemeentelijk beleid, zoals onder meer is vastgelegd in het Deltaplan Bereikbaarheid en het Wegcategoriseringsplan, worden deze straten ingericht als 30 km/u zone. </text:p>
            <text:p text:style-name="common-al">De omliggende straten (Newtonstraat, Keizersweg, ’s Gravesandestraat, Christiaan Huygensstraat, Swammerdamstraat en Van Leeuwenhoekstraat) zijn al zodanig ingericht dat deze voldoen aan de inrichtingseisen van een 30 km/u gebied. Hier wordt daarom eveneens een 30 km/u zone ingesteld. </text:p>
            <text:p text:style-name="common-al">Daarnaast is de Thomsonstraat op dit moment al in een 30 km/u zone gelegen, waardoor het totale 30 km/u gebied valt binnen de Kamerlingh Onneslaan en de Sloterweg. </text:p>
            <text:p text:style-name="common-al">Conform de uitgangspunten van een 30 km/u zone zijn de kruispunten gelijkwaardig. Daarnaast dien voldoende snelheidsremmende voorzieningen genomen te worden. Daarom worden een viertal kruispunten verhoogd aangebracht. Het gaat om de kruispunten:</text:p>
            <text:p text:style-name="common-al">Stevinstraat – Christiaan Huygensstraat;</text:p>
            <text:p text:style-name="common-al">Stevinstraat – Van Leeuwenhoekstraat;</text:p>
            <text:p text:style-name="common-al">Pascalstraat – ’s Gravesandestraat;</text:p>
            <text:p text:style-name="common-al">Pascalstraat – Christiaan Huygensstraat.</text:p>
            <text:p text:style-name="common-al">De bestaande voorrangsregelingen ter hoogte van de entrees van de 30 km/u zone blijven gehandhaafd in verband met het verschil in snelheidsregime. Daarbij worden afhankelijk van het onderhoudswerk de voorrangskruispunten vervangen door uitritconstructies. Omdat in 2018 de Pascalstraat wordt onderhouden wordt bij de werkzaamheden de vervanging van het voorrangskruispunt Kamerlingh Onneslaan – Pascalstraat door een uitritconstructie meegenomen. </text:p>
            <text:p text:style-name="common-al">Verder zijn de bestaande drempels en plateaus voorzien van waarschuwingsborden J38. Deze borden komen met het instellen van de 30 km/u zone te vervallen. </text:p>
            <text:p text:style-name="common-al">Met de maatregelen wordt beoogd de verkeersveiligheid te waarborgen en de leefbaarheid te verbeteren. </text:p>
            <text:p text:style-name="common-al">
            <text:span text:style-name="nadrukvet">Maatregelen (bebording en belijning)</text:span>
          </text:p>
            <text:p text:style-name="common-al">De volgende maatregelen worden getroffen:</text:p>
            <text:list text:style-name="id1-3-2-2-1-19">
              <text:list-item text:style-override="id1-3-2-2-1-19-1">
                <text:number>1.</text:number>
                <text:p text:style-name="al">het intrekken van de voorrangsregeling (borden B4, B5 en B6 RVV 1990 en haaientanden artikel 80 RVV 1990) ter hoogte van het kruispunt Kamerlingh Onneslaan – Pascalstraat;</text:p>
              </text:list-item>
              <text:list-item text:style-override="id1-3-2-2-1-19-2">
                <text:number>2.</text:number>
                <text:p text:style-name="al">het uitbreiden van een 30 km/u zone (borden A1 en A2 RVV 1990 met opdruk 30 en zone) door het verwijderen van borden op de Thomsonstraat nabij de aansluiting met de Stevinstraat (twee keer) en door het plaatsen van borden op de volgende locaties:</text:p>
              </text:list-item>
              <text:list-item text:style-override="id1-3-2-2-1-19-3">
                <text:number>-</text:number>
                <text:p text:style-name="al">in de Stevinstraat nabij de aansluiting met de Kamerlingh Onneslaan;</text:p>
              </text:list-item>
              <text:list-item text:style-override="id1-3-2-2-1-19-4">
                <text:number>-</text:number>
                <text:p text:style-name="al">in de Pascalstraat nabij de aansluiting met de Kamerlingh Onneslaan;</text:p>
              </text:list-item>
              <text:list-item text:style-override="id1-3-2-2-1-19-5">
                <text:number>-</text:number>
                <text:p text:style-name="al">in de Newtonstraat nabij de aansluiting met de Kamerlingh Onneslaan;</text:p>
              </text:list-item>
              <text:list-item text:style-override="id1-3-2-2-1-19-6">
                <text:number>-</text:number>
                <text:p text:style-name="al">in de Keizersweg nabij de aansluiting met de Kamerlingh Onneslaan;</text:p>
              </text:list-item>
              <text:list-item text:style-override="id1-3-2-2-1-19-7">
                <text:number>-</text:number>
                <text:p text:style-name="al">in de Stevinstraat nabij de aansluiting met de Sloterweg;</text:p>
              </text:list-item>
              <text:list-item text:style-override="id1-3-2-2-1-19-8">
                <text:number>-</text:number>
                <text:p text:style-name="al">in de Swammerdamstraat nabij de aansluiting met de Sloterweg;</text:p>
              </text:list-item>
              <text:list-item text:style-override="id1-3-2-2-1-19-9">
                <text:number>-</text:number>
                <text:p text:style-name="al">in de Keizersweg nabij de aansluiting met de Sloterweg;</text:p>
              </text:list-item>
              <text:list-item text:style-override="id1-3-2-2-1-19-10">
                <text:number>-</text:number>
                <text:p text:style-name="al">in de Marconistraat nabij de aansluiting met de Keizersweg;</text:p>
              </text:list-item>
              <text:list-item text:style-override="id1-3-2-2-1-19-11">
                <text:number>3.</text:number>
                <text:p text:style-name="al">het aanbrengen van een uitritconstructie in de Pascalstraat nabij de aansluiting met de Kamerlingh Onneslaan (niet besluitplichtig);</text:p>
              </text:list-item>
              <text:list-item text:style-override="id1-3-2-2-1-19-12">
                <text:number>4.</text:number>
                <text:p text:style-name="al">het verwijderen van alle waarschuwingsborden J38 RVV 1990 binnen de 30 km/u zone (niet besluitplichtig);</text:p>
              </text:list-item>
            </text:list>
            <text:p text:style-name="common-al">De aan te brengen bebording en maatregelen staan aangegeven op de bij dit besluit behorende tekening met het nummer2018-020-001-A en 2018-020-001-B.</text:p>
            <text:p text:style-name="common-al">
            <text:span text:style-name="nadrukvet">Motivering Wegenverkeerswet 1994 (Wvw 1994):</text:span>
          </text:p>
            <text:p text:style-name="common-al">Motivatie van de maatregel geschiedt uit het oogpunt van: </text:p>
            <text:list text:style-name="id1-3-2-2-1-23">
              <text:list-item text:style-override="id1-3-2-2-1-23-1">
                <text:number>•</text:number>
                <text:p text:style-name="al">artikel 2, lid 1a van de Wegenverkeerswet (Wvw) 1994, het verzekeren van de veiligheid op de weg;</text:p>
              </text:list-item>
              <text:list-item text:style-override="id1-3-2-2-1-23-2">
                <text:number>•</text:number>
                <text:p text:style-name="al">artikel 2, lid 2a van de Wegenverkeerswet (Wvw) 1994, het voorkomen of beperken van door het verkeer veroorzaakte overlast, hinder of schade alsmede de gevolgen voor het milieu, bedoeld in de Wet milieubeheer;</text:p>
              </text:list-item>
              <text:list-item text:style-override="id1-3-2-2-1-23-3">
                <text:number>•</text:number>
                <text:p text:style-name="al">artikel 2, lid 1c van de Wegenverkeerswet (Wvw) 1994, het in stand houden van de weg en het waarborgen van de bruikbaarheid daarvan;</text:p>
              </text:list-item>
              <text:list-item text:style-override="id1-3-2-2-1-23-4">
                <text:number>•</text:number>
                <text:p text:style-name="al">artikel 2, lid 2a van de Wegenverkeerswet (Wvw) 1994, het voorkomen of beperken van door het verkeer veroorzaakte overlast, hinder of schade alsmede de gevolgen voor het milieu, bedoeld in de Wet milieubeheer;</text:p>
              </text:list-item>
              <text:list-item text:style-override="id1-3-2-2-1-23-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van de belangen genoemd in artikel 2 van de Wegenverkeerswet 1994 er een geschaad, namelijk het zoveel mogelijk waarborgen van de vrijheid van het verkeer (lid 1d). Omdat de gevolgen hiervan gering zijn, wegen de met het besluit gediende belangen, zoals het verbeteren van de verkeersveiligheid, zwaarder.</text:p>
            <text:p text:style-name="common-al">
            <text:span text:style-name="nadrukvet">Belangenafweging </text:span>
          </text:p>
            <text:p text:style-name="common-al">
            <text:span text:style-name="nadrukvet">
              <text:span text:style-name="nadrukondlijn">Bewoners en bedrijven</text:span>
            </text:span>
          </text:p>
            <text:p text:style-name="common-al">De maatregelen zijn in het belang van de bewoners. De verkeerssituatie wordt veiliger en duidelijker (uniform) en de leefbaarheid op deze wegen wordt verbeterd. </text:p>
            <text:p text:style-name="common-al">
            <text:span text:style-name="nadrukvet">
              <text:span text:style-name="nadrukondlijn">(Doorgaand) verkeer</text:span>
            </text:span>
          </text:p>
            <text:p text:style-name="common-al">Door de maatregelen worden de belangen van doorgaand verkeer en het overige verkeer licht geschaad. Immers, de maatregelen hebben tot gevolg dat de maximum snelheid wordt verlaagd. De desbetreffende weg is echter niet bestemd voor doorgaand verkeer. </text:p>
            <text:p text:style-name="common-al">
            <text:span text:style-name="nadrukvet">
              <text:span text:style-name="nadrukondlijn">Langzaam verkeer </text:span>
            </text:span>
          </text:p>
            <text:p text:style-name="common-al">De maatregelen zijn in het belang van langzaam verkeer. De verkeerssituatie wordt veiliger voor deze weggebruikers door de verlaging van de maximum snelheid. </text:p>
            <text:p text:style-name="common-al">
            <text:span text:style-name="nadrukvet">
              <text:span text:style-name="nadrukondlijn">Openbaar vervoer </text:span>
            </text:span>
          </text:p>
            <text:p text:style-name="common-al">De maatregelen hebben geen gevolgen voor openbaar vervoer. </text:p>
            <text:p text:style-name="common-al">
            <text:span text:style-name="nadrukvet">
              <text:span text:style-name="nadrukondlijn">Nood- en hulpdiensten</text:span>
            </text:span>
          </text:p>
            <text:p text:style-name="common-al">Door de maatregelen worden de belangen van nood- en hulpdiensten licht geschaad door de 30 km/u inrichting met plateaus. </text:p>
            <text:p text:style-name="common-al">
            <text:span text:style-name="nadrukvet">
              <text:span text:style-name="nadrukondlijn">Parkeerders</text:span>
            </text:span>
          </text:p>
            <text:p text:style-name="common-al">Het aantal parkeervakken verandert niet door de genomen maatregelen. De maatregelen hebben voor de parkeerders geen gevolgen.</text:p>
            <text:p text:style-name="common-al">
            <text:span text:style-name="nadrukvet">
              <text:span text:style-name="nadrukondlijn">Algemeen belang</text:span>
            </text:span>
          </text:p>
            <text:p text:style-name="common-al">De maatregelen verbeteren de verkeersveiligheid en de leefbaarheid. Dit is in het algemeen belang. </text:p>
            <text:p text:style-name="common-al">
            <text:span text:style-name="nadrukvet">
              <text:span text:style-name="nadrukondlijn">Afweging</text:span>
            </text:span>
            <text:span text:style-name="nadrukvet">
              <text:span text:style-name="nadrukondlijn"/>
            </text:span>
            <text:span text:style-name="nadrukvet"/>
          </text:p>
            <text:p text:style-name="common-al">Alles afwegende zijn burgemeester en wethouders van mening dat de maatregelen in het algemeen belang zijn en in het bijzonder voor bewoners en langzaam verkeer. Deze belangen wegen zwaarder dan de belangen van (doorgaand) verkeeren hulpdiensten, die licht worden geschaad omdat de maximum snelheid wordt verlaagd. </text:p>
            <text:p text:style-name="common-al">Voorbereiding en overleg</text:p>
            <text:p text:style-name="common-al">Op 25 april 2018 is een inloopavond georganiseerd in Badhoevedorp. Het voorstel voor het instellen van een 30 km/u zone werd positief ontvangen.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nder andere vanwege de gehouden inloopbijeenkomst. </text:p>
            <text:p text:style-name="common-al">Overleg met de Nationale Politie heeft plaatsgevonden in de Werkgroep Verkeer, waarin de door de korpschef gemachtigde medewerker verkeersadvisering, alsmede de Brandweer en Connexxion, vertegenwoordigd zijn. Op 01-05-2018 is dit besluit behandeld in de werkgroep. De leden van de Werkgroep gaan akkoord met de voorgestelde maatregel.</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 met het nummer 2018-020-001-A en 2018-020-001-B, die een onderdeel is van dit besluit, wordt besloten tot de volgende verkeersmaatregelen: </text:p>
            <text:list text:style-name="id1-3-2-2-1-50">
              <text:list-item text:style-override="id1-3-2-2-1-50-1">
                <text:number>1.</text:number>
                <text:p text:style-name="al">het intrekken van de voorrangsregeling door het verwijderen van borden B4, B5 en B6 uit bijlage I van het Reglement Verkeersregels en Verkeerstekens (RVV) 1990 en haaientanden artikel 80 RVV 1990 ter hoogte van het kruispunt Kamerlingh Onneslaan – Pascalstraat;</text:p>
              </text:list-item>
              <text:list-item text:style-override="id1-3-2-2-1-50-2">
                <text:number>2.</text:number>
                <text:p text:style-name="al">het uitbreiden van een 30 km/u zone door het verwijderen en plaatsen van borden A1 en A2 uit bijlage I van het RVV 1990 met opdruk 30 en zone, zoals aangegeven in artikel 66 van het RVV 1990, inhoudende “begin 30km/h zone” en “einde 30 km/h zone” op de volgende locaties:</text:p>
              </text:list-item>
              <text:list-item text:style-override="id1-3-2-2-1-50-3">
                <text:number>-</text:number>
                <text:p text:style-name="al">in de Thomsonstraat nabij de aansluiting met de Stevinstraat (verwijderen 2x);</text:p>
              </text:list-item>
              <text:list-item text:style-override="id1-3-2-2-1-50-4">
                <text:number>-</text:number>
                <text:p text:style-name="al">in de Stevinstraat nabij de aansluiting met de Kamerlingh Onneslaan (plaatsen);</text:p>
              </text:list-item>
              <text:list-item text:style-override="id1-3-2-2-1-50-5">
                <text:number>-</text:number>
                <text:p text:style-name="al">in de Pascalstraat nabij de aansluiting met de Kamerlingh Onneslaan (plaatsen);</text:p>
              </text:list-item>
              <text:list-item text:style-override="id1-3-2-2-1-50-6">
                <text:number>-</text:number>
                <text:p text:style-name="al">in de Newtonstraat nabij de aansluiting met de Kamerlingh Onneslaan (plaatsen);</text:p>
              </text:list-item>
              <text:list-item text:style-override="id1-3-2-2-1-50-7">
                <text:number>-</text:number>
                <text:p text:style-name="al">in de Keizersweg nabij de aansluiting met de Kamerlingh Onneslaan (plaatsen);</text:p>
              </text:list-item>
              <text:list-item text:style-override="id1-3-2-2-1-50-8">
                <text:number>-</text:number>
                <text:p text:style-name="al">in de Stevinstraat nabij de aansluiting met de Sloterweg (plaatsen);</text:p>
              </text:list-item>
              <text:list-item text:style-override="id1-3-2-2-1-50-9">
                <text:number>-</text:number>
                <text:p text:style-name="al">in de Swammerdamstraat nabij de aansluiting met de Sloterweg (plaatsen);</text:p>
              </text:list-item>
              <text:list-item text:style-override="id1-3-2-2-1-50-10">
                <text:number>-</text:number>
                <text:p text:style-name="al">in de Keizersweg nabij de aansluiting met de Sloterweg (plaatsen);</text:p>
              </text:list-item>
              <text:list-item text:style-override="id1-3-2-2-1-50-11">
                <text:number>-</text:number>
                <text:p text:style-name="al">in de Marconistraat nabij de aansluiting met de Keizersweg (plaatsen);</text:p>
              </text:list-item>
              <text:list-item text:style-override="id1-3-2-2-1-50-12">
                <text:number>1.</text:number>
                <text:p text:style-name="al">dit besluit ter openbare kennis te brengen op 28 mei 2018</text:p>
                <text:p text:style-name="al"/>
              </text:list-item>
            </text:list>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
            <text:p text:style-name="common-al"/>
            <text:p text:style-name="common-al">drs. R.A.J.H. van Daal </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9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9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99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Badhoevedorp – omgeving Pascalstraat-Stevinstraat</meta:user-defined>
    <meta:user-defined meta:name="OVERHEIDop.doctype">Officiële Publicaties, versie 1.1</meta:user-defined>
    <meta:user-defined meta:name="DCTERMS.W3CDTF/OVERHEIDop.jaargang">2018</meta:user-defined>
    <meta:user-defined meta:name="DCTERMS.W3CDTF/DCTERMS.available">2018-05-28</meta:user-defined>
    <meta:user-defined meta:name="OVERHEIDop.publicationIssue">29994</meta:user-defined>
    <meta:user-defined meta:name="OVERHEIDop.StcrtID/DC.identifier">stcrt-2018-29994</meta:user-defined>
    <meta:user-defined meta:name="DCTERMS.alternative">Gemeente Haarlemmermeer - uitbreiden 30 km/u zone - Badhoevedorp – omgeving Pascalstraat-Stevinstraat </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1171XS 43</meta:user-defined>
    <meta:user-defined meta:name="OVERHEIDop.woonplaats">Badhoevedorp</meta:user-defined>
    <meta:user-defined meta:name="OVERHEIDop.straatnaam">Pascalstraat</meta:user-defined>
    <meta:user-defined meta:name="OVERHEID.PostcodeHuisnummer/OVERHEIDop.postcodeHuisnummer">1171XX 40</meta:user-defined>
    <meta:user-defined meta:name="OVERHEIDop.straatnaam">Stevi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18.02713</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 1|exb-2018-33017</meta:user-defined>
    <meta:user-defined meta:name="OVERHEIDop.externeBijlage">Verkeersbesluittekening 2|exb-2018-33018</meta:user-defined>
    <meta:user-defined meta:name="OVERHEID.EPSG28992/DC.spatial">113629 484059</meta:user-defined>
    <meta:user-defined meta:name="OVERHEID.EPSG28992/DC.spatial">113753 484088</meta:user-defined>
    <meta:user-defined meta:name="OVERHEIDop.versieInformatie"/>
  </office:meta>
</office:document-meta>
</file>