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Bennebroek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plaatsen voor opladen elektrische voertuigen </text:p>
            <text:p text:style-name="common-al">Nummer: X.2018.0204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 text:style-name="id1-3-2-2-1-4-4-3">
                  <text:list-item text:style-override="id1-3-2-2-1-4-4-3-1">
                    <text:number>1.</text:number>
                    <text:p text:style-name="al">In eerste instantie:</text:p>
                    <text:list text:style-name="id1-3-2-2-1-4-4-3-1-3">
                      <text:list-item text:style-override="id1-3-2-2-1-4-4-3-1-3-1">
                        <text:number>a.</text:number>
                        <text:p text:style-name="al">het verzekeren van de veiligheid op de weg;</text:p>
                      </text:list-item>
                      <text:list-item text:style-override="id1-3-2-2-1-4-4-3-1-3-2">
                        <text:number>b.</text:number>
                        <text:p text:style-name="al">het beschermen van weggebruikers en passagiers;</text:p>
                      </text:list-item>
                      <text:list-item text:style-override="id1-3-2-2-1-4-4-3-1-3-3">
                        <text:number>c.</text:number>
                        <text:p text:style-name="al">het in stand houden van de weg en het waarborgen van de bruikbaarheid daarvan;</text:p>
                      </text:list-item>
                      <text:list-item text:style-override="id1-3-2-2-1-4-4-3-1-3-4">
                        <text:number>d.</text:number>
                        <text:p text:style-name="al">het zoveel mogelijk waarborgen van de vrijheid van het verkeer.</text:p>
                      </text:list-item>
                    </text:list>
                  </text:list-item>
                  <text:list-item text:style-override="id1-3-2-2-1-4-4-3-2">
                    <text:number>2.</text:number>
                    <text:p text:style-name="al">In tweede instantie ook voor:</text:p>
                    <text:list text:style-name="id1-3-2-2-1-4-4-3-2-3">
                      <text:list-item text:style-override="id1-3-2-2-1-4-4-3-2-3-1">
                        <text:number>a.</text:number>
                        <text:p text:style-name="al">het voorkomen of beperken van door het verkeer veroorzaakte overlast, hinder of schade alsmede de gevolgen voor het milieu, bedoeld in de Wet milieubeheer;</text:p>
                      </text:list-item>
                      <text:list-item text:style-override="id1-3-2-2-1-4-4-3-2-3-2">
                        <text:number>b.</text:number>
                        <text:p text:style-name="al">het voorkomen of beperken van door het verkeer veroorzaakte aantasting van het karakter of van de functie van objecten of gebieden.</text:p>
                      </text:list-item>
                    </text:list>
                  </text:list-item>
                </text:list>
              </text:list-item>
              <text:list-item text:style-override="id1-3-2-2-1-4-5">
                <text:number>•</text:number>
                <text:p text:style-name="al">Overeenkomstig artikel 24 van het Besluit administratieve bepalingen inzake het wegverkeer (BABW) dient overleg te worden gevoerd met de korpschef van de Nationale Politie.</text:p>
              </text:list-item>
              <text:list-item text:style-override="id1-3-2-2-1-4-6">
                <text:number>•</text:number>
                <text:p text:style-name="al">De vermelde wegen zijn in eigendom, beheer en onderhoud van de gemeente Haarlemmermeer</text:p>
              </text:list-item>
              <text:list-item text:style-override="id1-3-2-2-1-4-7">
                <text:number>•</text:number>
                <text:p text:style-name="al">Krachtens artikel 18, lid 1 onder d, van de Wegenverkeerswet 1994 worden verkeersbesluiten genomen door het college van B&amp;W. In het Mandaat-, machtiging en volmachtbesluit Haarlemmermeer 2016 is de bevoegdheid tot het nemen en intrekken van verkeersbesluiten die een permanente geslotenverklaring betreffen niet (onder)gemandateerd en dit betreft derhalve een bevoegdheid van het college van burgemeester en wethouders.</text:p>
              </text:list-item>
            </text:list>
            <text:p text:style-name="common-al">
            <text:span text:style-name="nadrukvet">Overwegingen en motivatie</text:span>
          </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text:p>
            <text:p text:style-name="common-al">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Vanuit dit plankader worden openbare laadpalen geplaatst:</text:p>
            <text:list text:style-name="id1-3-2-2-1-11">
              <text:list-item text:style-override="id1-3-2-2-1-11-1">
                <text:number>-</text:number>
                <text:p text:style-name="al">Op basis van een aanvraag van een bewoner of forens;</text:p>
              </text:list-item>
              <text:list-item text:style-override="id1-3-2-2-1-11-2">
                <text:number>-</text:number>
                <text:p text:style-name="al">Op basis een onderbouwing van de actuele behoefte en toekomstige vraagverwachting nabij voorzieningen.</text:p>
              </text:list-item>
            </text:list>
            <text:p text:style-name="common-al">De te stellen kwaliteitseisen vanuit de gebiedsgerichte benadering aan de plaatsing van een elektrische laadpaal zijn:</text:p>
            <text:list text:style-name="id1-3-2-2-1-13">
              <text:list-item text:style-override="id1-3-2-2-1-13-1">
                <text:number>-</text:number>
                <text:p text:style-name="al">De elektrische oplaadpaal is openbaar, staat op gemeentegrond en mag dus door iedereen met een elektrische auto worden gebruikt om op te laden;</text:p>
              </text:list-item>
              <text:list-item text:style-override="id1-3-2-2-1-13-2">
                <text:number>-</text:number>
                <text:p text:style-name="al">Alleen bestaande parkeerplaatsen zullen worden aangewezen als plaats om te laden;</text:p>
              </text:list-item>
              <text:list-item text:style-override="id1-3-2-2-1-13-3">
                <text:number>-</text:number>
                <text:p text:style-name="al">Daar waar betaald parkeren of parkeerschijfzone is, blijft dit in stand; </text:p>
              </text:list-item>
              <text:list-item text:style-override="id1-3-2-2-1-13-4">
                <text:number>-</text:number>
                <text:p text:style-name="al">Of een locatie geschikt is om aan te wijzen als elektrisch oplaadpunt hangt niet alleen af van lokale technische omstandigheden maar ook van de mate waarin de locatie zichtbaar is, zij praktisch bruikbaar is en past in het straatbeeld;</text:p>
              </text:list-item>
            </text:list>
            <text:p text:style-name="common-al">De gemeente geeft de laadplaatsen als zodanig met een officieel RVV-verkeersbord aan</text:p>
            <text:p text:style-name="common-al">
            <text:span text:style-name="nadrukvet">Maatregelen, bebording en belijning</text:span>
          </text:p>
            <text:p text:style-name="common-al">Er wordt een besluit genomen voor het aanwijzen van twee bestaande parkeervakken alleen voor het opladen van elektrische voertuigen op de Bennebroekerweg in Hoofddorp, nabij huisnummer 800. </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De aan te brengen bebording en maatregelen staan aangegeven op de bij dit besluit behorende tekening met het nummer 2018-100-001-F.</text:p>
            <text:p text:style-name="common-al">
            <text:span text:style-name="nadrukvet">Motivering Wegenverkeerswet 1994 ( Wvw 1994):</text:span>
          </text:p>
            <text:p text:style-name="common-al">Motivatie van de maatregel geschiedt uit het oogpunt van: </text:p>
            <text:list text:style-name="id1-3-2-2-1-21">
              <text:list-item text:style-override="id1-3-2-2-1-21-1">
                <text:number>•</text:number>
                <text:p text:style-name="al">artikel 2, lid 1a van de Wegenverkeerswet (Wvw) 1994, het verzekeren van de veiligheid op de weg;</text:p>
              </text:list-item>
              <text:list-item text:style-override="id1-3-2-2-1-21-2">
                <text:number>•</text:number>
                <text:p text:style-name="al">artikel 2, lid 2a van de Wegenverkeerswet (Wvw) 1994, het voorkomen of beperken van door het verkeer veroorzaakte overlast, hinder of schade alsmede de gevolgen voor het milieu, bedoeld in de Wet milieubeheer;</text:p>
              </text:list-item>
            </text:list>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span text:style-name="nadrukvet">Belangenafweging </text:span>
          </text:p>
            <text:p text:style-name="common-al">
            <text:span text:style-name="nadrukondlijn">Bewoners</text:span>
            <text:span text:style-name="nadrukondlijn"/>
          </text:p>
            <text:p text:style-name="common-al">Door de maatregelen worden de belangen van bewon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text:p>
            <text:p text:style-name="common-al">
            <text:span text:style-name="nadrukondlijn">(</text:span>
            <text:span text:style-name="nadrukondlijn">Doorgaand</text:span>
            <text:span text:style-name="nadrukondlijn">)</text:span>
            <text:span text:style-name="nadrukondlijn"> verkeer</text:span>
          </text:p>
            <text:p text:style-name="common-al">De maatregelen hebben geen gevolgen voor (doorgaand)verkeer</text:p>
            <text:p text:style-name="common-al">
            <text:span text:style-name="nadrukondlijn">Vrachtverkeer</text:span>
          </text:p>
            <text:p text:style-name="common-al">De maatregelen hebben geen gevolgen voor vrachtverkeer</text:p>
            <text:p text:style-name="common-al">
            <text:span text:style-name="nadrukondlijn">Landbouwverkeer</text:span>
          </text:p>
            <text:p text:style-name="common-al">De maatregelen hebben geen gevolgen voor landbouwverkeer</text:p>
            <text:p text:style-name="common-al">
            <text:span text:style-name="nadrukondlijn">L</text:span>
            <text:span text:style-name="nadrukondlijn">angzaam verkeer en bromfietsers</text:span>
          </text:p>
            <text:p text:style-name="common-al">De maatregelen hebben geen gevolgen voor langzaam verkeer en bromfietsers.</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 en hulpdiensten.</text:p>
            <text:p text:style-name="common-al">
            <text:span text:style-name="nadrukondlijn">Parkeerders</text:span>
          </text:p>
            <text:p text:style-name="common-al">Door het instellen van twee plaatsen voor het opladen van elektrische voertuigen en het daardoor veren gaan van twee parkeerplaatsen, ondervinden parkeerders hinder.</text:p>
            <text:p text:style-name="common-al">
            <text:span text:style-name="nadrukondlijn">Gebruikers elektrische auto</text:span>
            <text:span text:style-name="nadrukcur"/>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span text:style-name="nadrukvet">Voorbereiding en overleg</text:span>
          </text:p>
            <text:p text:style-name="common-al">Ter voorbereiding op de locatiebepaling van de oplaadpaal heeft inventarisatie op locatie plaatsgevonden. Er is onderzocht welke locaties mogelijk zijn, of er een combinatie mogelijk is met andere aanvragers of een bestaande laadvoorziening en of de locatie past binnen het te realiseren gemeentelijk netwerk van laadpalen.</text:p>
            <text:p text:style-name="common-al">Naar aanleiding van het onderzoek en in overleg met gebiedsmanagement is voorgesteld om de oplaadpaal op de Bennebroekerweg te plaatsen, nabij huisnummer 800. De locatie is gelegen op een terrein nabij openbare voorzieningen. Het oplaadpunt is ten dienste aan al deze voorzieningen. </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text:p>
            <text:p text:style-name="common-al">Overleg met de korpschef van de Nationale Politie heeft plaatsgevonden in de Werkgroep Verkeer, waarin de door de korpschef gemachtigde medewerker verkeersadvisering, alsmede de Brandweer en Connexxion, vertegenwoordigd zijn. Op 17-04-2018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8-100-001-F die een onderdeel is van dit besluit, wordt besloten tot de volgende verkeersmaatregelen:</text:p>
            <text:list text:style-name="id1-3-2-2-1-55">
              <text:list-item text:style-override="id1-3-2-2-1-55-1">
                <text:number>1.</text:number>
                <text:p text:style-name="al">Op de Bennebroekerweg in Hoofddorp, nabij huisnummer 800,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list-item>
              <text:list-item text:style-override="id1-3-2-2-1-55-2">
                <text:number>2.</text:number>
                <text:p text:style-name="al">dit besluit ter openbare kennis te brengen op 28 mei 2018.</text:p>
              </text:list-item>
            </text:list>
            <text:p text:style-name="common-al">Burgemeester en Wethouders van Haarlemmermeer </text:p>
            <text:p text:style-name="common-al">namens dezen, </text:p>
            <text:p text:style-name="common-al">de gemeentesecretaris,  </text:p>
            <text:p text:style-name="common-al">voor deze, </text:p>
            <text:p text:style-name="common-al">de clustermanager Beheer en Onderhoud, </text:p>
            <text:p text:style-name="common-al"/>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8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8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8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Bennebroekerweg</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986</meta:user-defined>
    <meta:user-defined meta:name="OVERHEIDop.StcrtID/DC.identifier">stcrt-2018-29986</meta:user-defined>
    <meta:user-defined meta:name="DCTERMS.alternative">Gemeente Haarlemmermeer - plaatsen voor opladen elektrische voertuigen  - Hoofddorp – Bennebroekerweg</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5</meta:user-defined>
    <meta:user-defined meta:name="OVERHEIDop.woonplaats">Hoofddorp</meta:user-defined>
    <meta:user-defined meta:name="OVERHEIDop.straatnaam">Bennebroek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0204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33010</meta:user-defined>
    <meta:user-defined meta:name="OVERHEID.EPSG28992/DC.spatial">105228 478078</meta:user-defined>
    <meta:user-defined meta:name="OVERHEIDop.versieInformatie"/>
  </office:meta>
</office:document-meta>
</file>