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per 1 juni 2018, Nationaal Archief</text:h>
      <text:p text:style-name="ifm_p_mt.7.4mm_ifm"><text:span text:style-name="ifm_span_font.italic_mt.7.4mm_ifm">In het kader van de archiefwettelijke procedure tot vaststelling van selectielijsten (art. 4, lid 2 van het Archiefbesluit 1995) liggen de navolgende (ontwerp)selectielijsten tezamen met het verslag van het rond de selectielijst gevoerde overleg vanaf 3 april 2018 voor een periode van zes weken ter inzage bij de informatiebalie in de studiezaal van het Nationaal Archief, en zijn deze te raadplegen op de website van het Nationaal Archief:</text:span></text:p>
      <text:p text:style-name="ifm_p_indent.-5mm_mleft.5mm_ifm">•<text:tab/>Generieke Selectielijst voor de archiefbescheiden van het CIBG Dienst voor registers vanaf 1995 – vallend onder het zorgdragerschap van het Ministerie van Volksgezondheid, Welzijn en Sport</text:p>
      <text:p text:style-name="ifm_p_indent.-5mm_mleft.5mm_ifm">•<text:tab/>Aangesloten bij de bovenstaande selectielijst is Stichting Donorgegevens Kunstmatige Bevruchting 1995 –</text:p>
      <text:p text:style-name="ifm_p_mt.3.7mm_ifm"><text:span text:style-name="ifm_span_font.italic_ifm">Eenieder kan gedurende de termijn van de inzage mondeling of schriftelijk een zienswijze indienen.</text:span></text:p>
      <text:p text:style-name="ifm_p_mt.3.7mm_ifm"><text:span text:style-name="ifm_span_font.italic_ifm">Een schriftelijke zienswijze moet worden gericht aan:</text:span></text:p>
      <text:p text:style-name="ifm_p_ifm"><text:span text:style-name="ifm_span_font.italic_ifm">Nationaal Archief, t.a.v. de algemene rijksarchivaris</text:span></text:p>
      <text:p text:style-name="ifm_p_ifm"><text:span text:style-name="ifm_span_font.italic_ifm">Postbus 90520, 2509 LM Den Haag</text:span></text:p>
      <text:p text:style-name="ifm_p_mt.3.7mm_ifm"><text:span text:style-name="ifm_span_font.italic_ifm">Een zienswijze kan ook per mail worden verzonden naar contact@nationaalarchief.nl, onder vermelding van ‘zienswijze selectielijst’.</text:span></text:p>
      <text:p text:style-name="ifm_p_mt.3.7mm_ifm"><text:span text:style-name="ifm_span_font.italic_ifm">Uw zienswijze dient uiterlijk 13 juli 2018 ingediend t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971</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971</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terinzagelegging selectielijsten per 1 juni 2018, Nationaal Archief</dc:title>
    <meta:user-defined meta:name="OVERHEIDop.DienstAgentschapInstellingOfProject/DC.creator">Nationaal Archief</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9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7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ankondiging terinzagelegging selectielijsten per 1 juni 2018, Nationaal Archief</meta:user-defined>
    <meta:user-defined meta:name="DCTERMS.W3CDTF/DCTERMS.available">2018-06-01</meta:user-defined>
  </office:meta>
</office:document-meta>
</file>