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text:span>
            </text:span> (opheffen (brom)fietspad en instellen voetpad Damstraat te Schoondijke)</text:p>
            <text:p text:style-name="common-al">Burgemeester en wethouders van de gemeente Sluis maken bekend dat zij voornemens zijn de volgende verkeersmaatregel te nemen.</text:p>
            <text:p text:style-name="common-al">In het belang van de doorstroming van het verkeer, alsmede het waarborgen van de bruikbaarheid van de weg zijn zij voornemens om het vrij liggende (brom)fietspad langs de Damstraat te Schoondijke tussen de bebouwde komgrens van Schoondijke en de noordwestelijke rotonde richting Breskens op te heffen. Hierdoor ontstaat een veiligere verkeerssituatie. Immers, aan de oostzijde van de Damstraat ligt er ook een vrij liggend in twee richtingen te berijden (brom)fietspad, die de kernen Schoondijke en Breskens verbindt. (Brom)fietsers komende vanuit de kern Breskens hoeven door deze verkeersmaatregel dan de Damstraat niet meer 2x over te steken om in de kern Schoondijke te geraken.</text:p>
            <text:p text:style-name="common-al">Het gedeelte van het op te heffen (brom)fietspad aan de westzijde binnen de bebouwde komgrens van Schoondijke wordt gedeeltelijk omgebouwd tot voetpad.</text:p>
            <text:p text:style-name="common-al">In aansluiting op dit omgebouwde voetpad zal een nieuw aan te leggen voetpad doorgetrokken worden tot aan het bestaande voetpad in de Damstraat aan de westzijde ter hoogte van het huisnummer 16.</text:p>
            <text:p text:style-name="common-al">De maatregel zal worden aangeduid door de plaatsing van een drietal verkeersborden G-7 aan de westzijde en door plaatsing van een verkeersbord G12a van Bijlage I van het R.V.V.-1990 aan de oostzijde van de Damstraat. Een en ander zoals op de bijbehorende situatietekening is aangegeven.</text:p>
            <text:p text:style-name="common-al">Deze bekendmaking inclusief de situatietekening liggen met ingang van 30 mei 2018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30 mei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6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6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68</meta:user-defined>
    <meta:user-defined meta:name="OVERHEIDop.StcrtID/DC.identifier">stcrt-2018-29968</meta:user-defined>
    <meta:user-defined meta:name="DCTERMS.alternative">Gemeente Sluis - Opheffen (brom-)fietspad en instellen voetpad. - Damstraat te Schoondijk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7BN 24</meta:user-defined>
    <meta:user-defined meta:name="OVERHEIDop.woonplaats">Schoondijke</meta:user-defined>
    <meta:user-defined meta:name="OVERHEIDop.straatnaam">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Voornemen vkb Damstraat te Schoondijke</meta:user-defined>
    <meta:user-defined meta:name="DCTERMS.abstract">Opheffen (brom-)fietspad en instellen voetpad op het gedeelte Damstraat binnen de bebouwde kom.
Het overige gedeelte valt onder de Provincie. Zij neemt over dat gedeelte een verkeersbesluit voor het opheffen van het (brom)fietspad aan de noordwestelijke zijde, richting de rotonde.</meta:user-defined>
    <meta:user-defined meta:name="OVERHEIDop.verkeersbordcode">G7</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Damstraat te Schoondijke|exb-2018-32987</meta:user-defined>
    <meta:user-defined meta:name="OVERHEID.EPSG28992/DC.spatial">27100 375961</meta:user-defined>
    <meta:user-defined meta:name="OVERHEIDop.versieInformatie"/>
  </office:meta>
</office:document-meta>
</file>