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Ruysda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Son en Breugel, </text:p>
          <text:section text:name="considerans_id1-3-2-1-2" text:style-name="considerans">
            <text:p text:style-name="tussenkopcur">
            <text:span text:style-name="nadrukvet">Inleiding</text:span>
          </text:p>
            <text:p text:style-name="considerans.al">De gemeente heeft een verzoek ontvangen voor het inrichten van een algemene gehandicaptenparkeerplaats aan de Ruysdaelstraat in Son en Breugel.</text:p>
            <text:p text:style-name="considerans.al"/>
            <text:p text:style-name="considerans.al">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
            <text:p text:style-name="considerans.al">
            <text:span text:style-name="nadrukvet">Overwegingen</text:span>
          </text:p>
            <text:p text:style-name="considerans.al"> Verzoeken voor het aanwijzen en inrichten van een algemene gehandicaptenparkeerplaats worden getoetst aan criteria. De volgende criteria worden hierbij gesteld: Bij openbare voorzieningen zonder eigen parkeergelegenheid op eigen terrein wordt in beginsel op verzoek één algemene gehandicaptenparkeerplaats gerealiseerd binnen 100 meter tot de voorziening (via een voor gehandicapten geschikte route).</text:p>
            <text:p text:style-name="considerans.al">De overwegingen met betrekking tot deze aanvraag is hierna beknopt weergegeven: Basisschool De Sonnewijzer heeft verzocht tot het inrichten van één algemene gehandicaptenparkeerplaats. Bij deze basisschool is geen sprake van eigen parkeergelegenheid op eigen terrein en ook binnen 100 meter tot de voorziening is momenteel geen algemene gehandicaptenparkeerplaats aanwezig. </text:p>
            <text:p text:style-name="considerans.al">Gelet op bovenstaande overwegingen is sprake van honorering van de aanvraag.</text:p>
            <text:p text:style-name="considerans.al">De gemeenteraad heeft bij besluit d.d. 17 december 1997 de bevoegdheid tot het nemen verkeersbesluiten gedelegeerd aan het college van burgemeester en wethouders. Het college van burgemeester en wethouders heeft het nemen van verkeersbesluiten, voor zover het gehandicaptenparkeerplaatsen betreft, via de mandatenregeling doorgemandateerd aan ondergetekende beleidsmedewerker.</text:p>
            <text:p text:style-name="considerans.al">Hetgeen dat in dit besluit wordt besloten vindt zijn grondslag in de volgende doelstellingen van artikel 2 van de Wegenverkeerswet: het verzekeren van de veiligheid op de weg, het beschermen van de weggebruikers en passagiers en het zoveel mogelijk waarborgen van de vrijheid van het 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bord E6, zoals bedoeld in Bijlage 1 van het RVV 1990, nabij de voetgangersingang nabij basisschool De Sonnewijzer in de Ruysdaelstraat in Son en Breugel een gehandicaptenparkeerplaats aan te wijzen;</text:p>
            <text:p text:style-name="common-al">2. een en ander overeenkomstig met de bij dit verkeers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24 mei 2018</text:span>
          </text:p>
          </text:section>
          <text:section text:name="ondertekenaar_id1-3-2-3-2" text:style-name="ondertekenaar">
            <text:section text:name="ondertekening_id1-3-2-3-2-1">
              <text:p><text:span text:style-name="deze">Namens deze,</text:span></text:p>
            </text:section>
            <text:section text:name="ondertekening_id1-3-2-3-2-2">
              <text:p><text:span text:style-name="deze">Met vriendelijke groet,</text:span></text:p>
              <text:p><text:span text:style-name="ondertekening_naam">
              <text:span text:style-name="voornaam">H.G.A. </text:span>
              <text:span text:style-name="achternaam">Smits</text:span>
            </text:span></text:p>
              <text:p><text:span text:style-name="functie">Beleidsmedewerker verkeer en vervoer</text:span></text:p>
            </text:section>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5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5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Ruysdaelstraat</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955</meta:user-defined>
    <meta:user-defined meta:name="OVERHEIDop.StcrtID/DC.identifier">stcrt-2018-29955</meta:user-defined>
    <meta:user-defined meta:name="DCTERMS.alternative">Gemeente Son en Breugel - algemene gehandicaptenparkeerplaats - Ruysdaelstraat</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1EA 6</meta:user-defined>
    <meta:user-defined meta:name="OVERHEIDop.woonplaats">Son en Breugel</meta:user-defined>
    <meta:user-defined meta:name="OVERHEIDop.straatnaam">Ruysda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919 391823</meta:user-defined>
    <meta:user-defined meta:name="OVERHEIDop.versieInformatie"/>
  </office:meta>
</office:document-meta>
</file>