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V</text:span>
            </text:span>
            <text:span text:style-name="nadrukvet">
              <text:span text:style-name="nadrukondlijn">OORNEMEN TOT HET NEMEN VAN EEN VERKEERSBESLUIT</text:span>
            </text:span> (instellen parkeerverbod i.v.m. plaatsen laadpaal t.b.v. elektrische voertuigen t.h.v. Wijk de Brabander 166 te Cadzand-bad).</text:p>
            <text:p text:style-name="common-al">Burgemeester en wethouders van de gemeente Sluis maken bekend dat zij voornemens zijn de volgende verkeersmaatregel te nemen.</text:p>
            <text:p text:style-name="common-al">In het belang van de doorstroming van het verkeer, alsmede het waarborgen van de bruikbaarheid van de weg zijn zij voornemens om een parkeerverbod in te stellen op twee parkeervakken ter hoogte van de Wijk de Brabander 166 te Cadzand-bad t.b.v. een oplaadpunt voor elektrische voertuigen. Op deze parkeervakken mag uitsluitend door elektrische voertuigen, die gebruik maken van de laadpaal, worden geparkeerd.</text:p>
            <text:p text:style-name="common-al">Het parkeerverbod zal worden aangeduid door de plaatsing van een verkeersbord E-1000 in combinatie met het verkeersbord E-1 van Bijlage I van het R.V.V.-1990, en daarop aangegeven twee zwarte pijlen die de vakken aanduiden. Voorts een onderbord met de tekst "uitsluitend opladende elektrische voertuigen". Een en ander zoals op de bijbehorende situatietekening is aangegeven.</text:p>
            <text:p text:style-name="common-al">Deze bekendmaking inclusief de situatietekening liggen met ingang van 30 mei 2018 zes weken ter inzage in het Klanten Contact Centrum (KCC), Nieuwstraat 22 te Oostburg. De stukken zijn in te zien elke werkdag van 08.30 uur tot 13.00 uur en op woensdag van 08.30 uur tot 16.00 uur. Tijdens de periode van ter inzage legging kunnen zowel mondeling als schriftelijk zienswijzen worden ingebracht. Zij moeten worden gericht aan ons college en worden verzonden aan Burgemeester en Wethouders van Sluis, Postbus 27, 4500 AA Oostburg.</text:p>
            <text:p text:style-name="common-al">Oostburg, 30 mei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5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5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 P E N B A R E K E N N I S G E V I N G</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953</meta:user-defined>
    <meta:user-defined meta:name="OVERHEIDop.StcrtID/DC.identifier">stcrt-2018-29953</meta:user-defined>
    <meta:user-defined meta:name="DCTERMS.alternative">Gemeente Sluis - instellen parkeerverbod i.v.m. plaatsen laadpaal voor elektrische voertuigen - nabij Wijk de Brabander te Cadzand-bad</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06JB 49</meta:user-defined>
    <meta:user-defined meta:name="OVERHEIDop.woonplaats">Cadzand</meta:user-defined>
    <meta:user-defined meta:name="OVERHEIDop.straatnaam">Wijk de Brab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oornemen verkeersbesluit</meta:user-defined>
    <meta:user-defined meta:name="DCTERMS.abstract">Instellen parkeerverbod voor andere motorvoertuigen op twee parkeervakken nabij Wijk de Brabander 166 te Cadzand-bad, dit i.v.m. het plaatsen van een oplaadpunt voor elektrische voertuigen.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Wijk de Brabander 166, Cadzand|exb-2018-32983</meta:user-defined>
    <meta:user-defined meta:name="OVERHEID.EPSG28992/DC.spatial">16868 378707</meta:user-defined>
    <meta:user-defined meta:name="OVERHEIDop.versieInformatie"/>
  </office:meta>
</office:document-meta>
</file>