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het Rugby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het Rugbypad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3 december 2016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50 meter loopafstand) van het Rugbypad nog geen openbaar oplaadpunt beschikbaar was ten tijde van de aanvraag;</text:p>
            <text:p text:style-name="common-al">-er voldoende is aangetoond dat de behoefte bestaat om een nieuw oplaadpunt voor elektrische voertuigen te realiseren aan het Rugbypad;</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het Rugbypad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18-042-002 aangegeven locatie aan het Rugbypad nabij 11;</text:p>
            <text:p text:style-name="common-al">-er meerdere malen (acht keer) onderzoek heeft plaatsgevonden naar de parkeerdruk rondom de betreffende parkeerplaatsen;</text:p>
            <text:p text:style-name="common-al">-dit onderzoek plaatsgevonden heeft op avonden van werkdagen, en het een gemiddelde parkeerdruk laat zien van 88,2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het Rugbypad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
            <text:p text:style-name="tussenkopcur">
            <text:span text:style-name="nadrukvet">nemen, gelet op </text:span>
            <text:span text:style-name="nadrukvet">al </text:span>
            <text:span text:style-name="nadrukvet">het voorgaande, de volgende</text:span>
          </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het Rugbypad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en rondom het parkeervak aan te brengen, op de locatie zoals aangegeven op de bij dit besluit behorende situatietekening met tekeningnummer 18-042-002;</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18-042-002</text:p>
            <text:p text:style-name="common-al">Kenmerk aanvraag UIS Engie: 2-0000016</text:p>
            <text:p text:style-name="common-al">Zaaknummer: 2018/07531</text:p>
            <text:p text:style-name="common-al">RIS-nummer: 2018 0304</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3 mei 2018.</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Handtekening van de indiener;</text:p>
        </text:section>
        <text:section text:name="bezwaarschrift_id1-3-2-9" text:style-name="bezwaarschrift">
          <text:p text:style-name="bezwaarschrift_top"/>
          <text:p text:style-name="bezwaarschrift_al">- De naam van de indiener;</text:p>
        </text:section>
        <text:section text:name="bezwaarschrift_id1-3-2-10" text:style-name="bezwaarschrift">
          <text:p text:style-name="bezwaarschrift_top"/>
          <text:p text:style-name="bezwaarschrift_al">- Adres van de indiener;</text:p>
        </text:section>
        <text:section text:name="bezwaarschrift_id1-3-2-11" text:style-name="bezwaarschrift">
          <text:p text:style-name="bezwaarschrift_top"/>
          <text:p text:style-name="bezwaarschrift_al">- Een omschrijving van het besluit waartegen het bezwaar is gericht;</text:p>
        </text:section>
        <text:section text:name="bezwaarschrift_id1-3-2-12" text:style-name="bezwaarschrift">
          <text:p text:style-name="bezwaarschrift_top"/>
          <text:p text:style-name="bezwaarschrift_al">- De gronden waarop het bezwaarschrift rust (motivering).</text:p>
        </text:section>
        <text:section text:name="bezwaarschrift_id1-3-2-13" text:style-name="bezwaarschrift">
          <text:p text:style-name="bezwaarschrift_to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name="bezwaarschrift_id1-3-2-1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3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3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parkeerplaatsen t.b.v. opladen van elektrische voertuigen aan het Rugbypad</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37</meta:user-defined>
    <meta:user-defined meta:name="OVERHEIDop.StcrtID/DC.identifier">stcrt-2018-29937</meta:user-defined>
    <meta:user-defined meta:name="DCTERMS.alternative">Gemeente Hellevoetsluis - Verkeersbesluit aanwijzen van parkeerplaatsen t.b.v. opladen van elektrische voertuigen aan het Rugbypad - Hellevoetsluis, Rugbypad</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3EP 11</meta:user-defined>
    <meta:user-defined meta:name="OVERHEIDop.woonplaats">Hellevoetsluis</meta:user-defined>
    <meta:user-defined meta:name="OVERHEIDop.straatnaam">Rugby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2-002 zaaknummer 2018/07531 RIS nr 2018 0304</meta:user-defined>
    <meta:user-defined meta:name="DCTERMS.abstract">Verkeersbesluit aanwijzen van parkeerplaatsen t.b.v. opladen van elektrische voertuigen aan het Rugbypa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042-002|exb-2018-32980</meta:user-defined>
    <meta:user-defined meta:name="OVERHEID.EPSG28992/DC.spatial">69342 428408</meta:user-defined>
    <meta:user-defined meta:name="OVERHEIDop.versieInformatie"/>
  </office:meta>
</office:document-meta>
</file>