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rijverbod Ericalaan Oostwo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leek</text:p>
          <text:section text:name="considerans_id1-3-2-1-3" text:style-name="considerans">
            <text:p text:style-name="tussenkopcur">
            <text:span text:style-name="nadrukvet">Overwegingen ten aanzien van het besluit</text:span>
          </text:p>
            <text:p text:style-name="considerans.al">Het college van burgemeester en wethouders van de gemeente Leek;</text:p>
            <text:p text:style-name="considerans.al">overwegende dat  de Ericalaan in Oostwold als woonstraat gebruikt wordt door vrachtverkeer dat van en naar het bedrijventerrein de Rietlanden in Oostwold rijdt;</text:p>
            <text:p text:style-name="considerans.al">-dat de route via verwijzing  over de Hoofdstraat is aangegeven maar dat het alternatief door de Ericalaan voor chauffeurs aantrekkelijker is;</text:p>
            <text:p text:style-name="considerans.al">-dat dit vrachtverkeer in de woonstraat tot overlast leidt;</text:p>
            <text:p text:style-name="considerans.al">-dat een inrijverbod voor vrachtverkeer, behoudens bestemmingsverkeer, hierin een oplossing betekent;</text:p>
            <text:p text:style-name="considerans.al">-dat overeenkomstig artikel 24 van het BABW (Besluit administratieve bepalingen inzake het wegverkeer) overleg is gepleegd met de politie Noord Nederland; </text:p>
            <text:p text:style-name="considerans.al">-dat de politie bij brief van 2 mei 2018 hierover een positief advies heeft uitgebracht;</text:p>
            <text:p text:style-name="considerans.al">-dat zij tevens aangeeft dat zij vanwege de handhaafbaarheid geen uitzondering wil maken voor het bestemmingsverkeer maar een adequaat ontheffingssysteem wenst toe te passen, inclusief een duidelijke routering van vrachtauto’s;</text:p>
            <text:p text:style-name="considerans.al">-dat wij echter van mening zijn dat een inrijverbod voor vrachtverkeer  met uitzondering van bestemmingsverkeer, voldoende effectief kan zijn;</text:p>
            <text:p text:style-name="considerans.al">-dat de routing binnen het dorp met verwijsborden inmiddels is aangebracht;</text:p>
            <text:p text:style-name="considerans.al">-gelet op het bepaalde in artikel 2, lid 1 sub c en d en lid 2 sub a, van de Wegenverkeerswet; artikel 12, sub a en sub b en artikel 18 van het Besluit administratieve bepalingen inzake het wegverkeer,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1. door het instellen van een      inrijverbod in de Ericalaan, behoudens bestemmingsverkeer, in Oostwold      tussen de Hoofdstraat en de Rietlanden;</text:p>
            <text:p text:style-name="common-al"/>
            <text:p text:style-name="common-al">2. door het aanbrengen van      het verkeersbord model C07 van het RVV (Reglement verkeersregels en      verkeerstekens) met een onderbord met tekst “uitgezonderd      bestemmingsverkeer”;</text:p>
            <text:p text:style-name="common-al"/>
            <text:p text:style-name="common-al">3.   dit besluit kan worden aangehaald als;  Verkeersbesluit instellen inrijverbod Ericalaan te Oostwold; </text:p>
            <text:p text:style-name="common-al"> </text:p>
            <text:p text:style-name="common-al">4.   dit besluit treedt in werking op de dag nadat deze bekendgemaakt is.</text:p>
            <text:p text:style-name="last-al"/>
            <text:p text:style-name="tekst_bottom"/>
          </text:section>
        </text:section>
        <text:section text:name="regeling-sluiting_id1-3-2-3" text:style-name="regeling-sluiting">
          <text:section text:name="gegeven_id1-3-2-3-1" text:style-name="gegeven">
            <text:p text:style-name="dagtekening">
            <text:span text:style-name="plaats">Leek , 22 mei 2018</text:span>
            <text:span text:style-name="datum"/>
          </text:p>
          </text:section>
          <text:section text:name="ondertekening_id1-3-2-3-2">
            <text:p><text:span text:style-name="ondertekening_naam">
            <text:span text:style-name="voornaam">B.C. Hoekstra, M.Schomper</text:span>
            <text:span text:style-name="achternaam"/>
          </text:span></text:p>
            <text:p> burgemeester, secretaris</text:p>
          </text:section>
        </text:section>
        <text:section text:name="bezwaarschrift_id1-3-2-4" text:style-name="bezwaarschrift">
          <text:p text:style-name="bezwaarschrift_top"/>
          <text:p text:style-name="tussenkopvetcur">Mededelingen</text:p>
          <text:p text:style-name="tussenkopcur">Bezwaarclausule</text:p>
          <text:p text:style-name="bezwaarschrift_al">Op grond van de Algemene wet bestuursrecht kunt u en kunnen andere belanghebbenden binnen een termijn van zes weken na dagtekening van dit besluit een gemotiveerd bezwaarschrift indienen bij het college van burgemeester en wethouders. Wanneer er sprake is van dringende spoed en niet kan worden gewacht op de beslissing op bezwaar, kan gemotiveerd een voorlopige voorziening worden gevraagd bij de voorzieningenrechter van de rechtbank Noord-Nederland, locatie Groningen, afdeling Bestuursrecht, Postbus 150, 9700 AD Groningen. Voor de behandeling van dit verzoek is griffierecht verschuldigd. Let op: voorwaarde voor het vragen van een voorlopige voorziening is dat er een bezwaarschrift is ingediend.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30</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930</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930</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rijverbod Ericalaan Oostwold</meta:user-defined>
    <meta:user-defined meta:name="OVERHEIDop.doctype">Officiële Publicaties, versie 1.1</meta:user-defined>
    <meta:user-defined meta:name="DCTERMS.W3CDTF/OVERHEIDop.jaargang">2018</meta:user-defined>
    <meta:user-defined meta:name="DCTERMS.W3CDTF/DCTERMS.available">2018-05-28</meta:user-defined>
    <meta:user-defined meta:name="OVERHEIDop.publicationIssue">29930</meta:user-defined>
    <meta:user-defined meta:name="OVERHEIDop.StcrtID/DC.identifier">stcrt-2018-29930</meta:user-defined>
    <meta:user-defined meta:name="DCTERMS.alternative">Gemeente Leek - Inrijverbod vrachtverkeer behoudens bestemmingsverkeer Ericalaan Oostwold  - Ericalaan Oostwold(Gr)</meta:user-defined>
    <meta:user-defined meta:name="OVERHEID.Organisatietype/OVERHEID.organisationType">gemeente</meta:user-defined>
    <meta:user-defined meta:name="OVERHEID.Gemeente/OVERHEID.authority">Leek</meta:user-defined>
    <meta:user-defined meta:name="OVERHEID.Gemeente/DC.creator">Leek</meta:user-defined>
    <meta:user-defined meta:name="OVERHEID.TaxonomieBeleidsagenda/OVERHEID.category">Verkeer | Organisatie en beleid</meta:user-defined>
    <meta:user-defined meta:name="OVERHEID.Gemeente/DC.spatial">Leek</meta:user-defined>
    <meta:user-defined meta:name="OVERHEID.PostcodeHuisnummer/OVERHEIDop.postcodeHuisnummer">9828PH 22</meta:user-defined>
    <meta:user-defined meta:name="OVERHEIDop.woonplaats">Oostwold</meta:user-defined>
    <meta:user-defined meta:name="OVERHEIDop.straatnaam">Eric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rijverbod vrachtverkeer Ericalaan tussen de Hoofdstraat en de Rietlanden Oostwold </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5529 579987</meta:user-defined>
    <meta:user-defined meta:name="OVERHEIDop.versieInformatie"/>
  </office:meta>
</office:document-meta>
</file>