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dpapendijk 1-3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Veldpapendijk 1-3A in Beltrum geldt het bestemmingsplan “Buitengebied Eibergen”. In dit bestemmingsplan staat dat het perceel, kadastraal bekend gemeente Eibergen, sectie W, nr. 511, mag worden gebruikt voor agrarische bedrijfsactiviteiten.</text:p>
            <text:p text:style-name="common-al">De gemeente is van plan om dit te veranderen. Door een herziening van het geldende bestemmingsplan wordt het mogelijk om het perceel te gebruiken voor de opslag van hout. Hiervoor heeft de gemeente een ontwerpbestemmingsplan “Buitengebied, Veldpapendijk 1-3A, Beltrum 2017” gemaakt.</text:p>
            <text:p text:style-name="tussenkopcur">
            <text:span text:style-name="nadrukvet">Inzage</text:span>
          </text:p>
            <text:p text:style-name="common-al">Het ontwerpbestemmingsplan met de bijlagen ligt ter inzage van 30 mei tot en met 10 juli 2018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GB20170009-0010" xlink:type="simple">NL.IMRO.1859.BPBGB20170009-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J.P.M. Franck van het team Dienstverlening Omgeving,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dpapendijk 1-3A in Beltrum</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924</meta:user-defined>
    <meta:user-defined meta:name="OVERHEIDop.StcrtID/DC.identifier">stcrt-2018-29924</meta:user-defined>
    <meta:user-defined meta:name="OVERHEID.TaxonomieBeleidsagenda/OVERHEID.category">Ruimte en infrastructuur | Organisatie en beleid</meta:user-defined>
    <meta:user-defined meta:name="OVERHEIDop.Ruimtelijkplan/OVERHEIDop.bekendmakingBetreffendePlan">NL.IMRO.1859.BPBGB20170009-0010</meta:user-defined>
    <meta:user-defined meta:name="OVERHEIDop.referentienummer">206314</meta:user-defined>
    <meta:user-defined meta:name="DCTERMS.abstract">20180529 HF OW.BP Veldpapendijk 1-3A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KA 1</meta:user-defined>
    <meta:user-defined meta:name="OVERHEIDop.woonplaats">Beltrum</meta:user-defined>
    <meta:user-defined meta:name="OVERHEIDop.straatnaam">Veldpap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32 451093</meta:user-defined>
    <meta:user-defined meta:name="OVERHEIDop.versieInformatie"/>
  </office:meta>
</office:document-meta>
</file>