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Evides Afvalwater B.V.</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29 februari 2016 een aanvraag op grond van de Wet algemene bepalingen omgevingsrecht (Wabo) ontvangen van Centrale Afvalwaterzuivering Botlek voor de inrichting aan de Merseyweg 10, 3197 KG  Rotterdam-Botlek.</text:p>
            <text:p text:style-name="common-al"/>
            <text:p text:style-name="common-al">De aanvraag betreft het oprichten en bouwen van een centrale afvalwaterzuiveringsinstallatie</text:p>
            <text:p text:style-name="common-al">waarop bedrijven in de Botlek-regio via nieuw aan te leggen infrastructuur hun afvalwater kunnen</text:p>
            <text:p text:style-name="common-al">aanbieden voor centrale verwerking in een biologische afvalwaterzuivering (CAB).</text:p>
            <text:p text:style-name="common-al">Vanuit de CAB wordt het behandelde afvalwater geloosd op het oppervlaktewater.</text:p>
            <text:p text:style-name="common-al"/>
            <text:p text:style-name="common-al">Het Ministerie van Infrastructuur en Milieu (de hoofdingenieur-directeur van Rijkswaterstaat West-</text:p>
            <text:p text:style-name="common-al">Nederland Zuid) heeft op 29 februari 2016<text:span text:style-name="nadrukvet"/>een aanvraag om vergunning krachtens de Waterwet</text:p>
            <text:p text:style-name="common-al">van bovengenoemde aanvrager ontvangen voor het brengen van stoffen, afkomstig van de</text:p>
            <text:p text:style-name="common-al">centrale afvalwaterzuivering, in de Brittanniëhaven en het Hartelkanaal.</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verbonden ter bescherming van het milieu en met het oog op in de in artikel 2.1 van de Waterwet genoemde doelstelling.</text:p>
            <text:p text:style-name="common-al"/>
            <text:p text:style-name="common-al">Naar aanleiding van ingekomen zienswijzen is de tekst van beide beschikkingen gewijzigd ten opzichte van de ontwerpbeschikkingen.</text:p>
            <text:p text:style-name="common-al"/>
            <text:p text:style-name="tussenkopcur">Inzage</text:p>
            <text:p text:style-name="common-al">U kunt de beschikkingen en overige van belang zijnde stukken tijdens kantooruren van 31 mei 2018 tot en met 12 jul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Stadswinkel Rozenburg, Jan van Goyenstraat 1 te Rozenburg (na telefonische afspraak tel nr.: 14 010);</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R.D. Heijsman van de DCMR (Wabo), telefoonnummer: 010 – 246 82 69 en tot de heer S. van der Nagel van Rijkswaterstaat (Wtw), telefoonnummer: 06 215 854 21.</text:p>
            <text:p text:style-name="common-al">Zaaknummer: BES98506065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Evides Afvalwater B.V.</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22</meta:user-defined>
    <meta:user-defined meta:name="OVERHEIDop.StcrtID/DC.identifier">stcrt-2018-29922</meta:user-defined>
    <meta:user-defined meta:name="OVERHEID.TaxonomieBeleidsagenda/OVERHEID.category">Natuur en milieu | Organisatie en beleid</meta:user-defined>
    <meta:user-defined meta:name="OVERHEIDop.referentienummer">BES98506065 </meta:user-defined>
    <meta:user-defined meta:name="DCTERMS.abstract">De aanvraag betreft het oprichten en bouwen van een centrale afvalwaterzuiveringsinstallat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213 433504</meta:user-defined>
    <meta:user-defined meta:name="OVERHEIDop.versieInformatie"/>
  </office:meta>
</office:document-meta>
</file>