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instellen parkeerschijfzone voor 11 parkeervakken parkeerterrein Hotel De Borgh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1.</text:number>
                <text:p text:style-name="al">dat Hotel De Borgh is gelegen aan de IJshof 1 binnen de bebouwde kom van Zevenbergen en in beheer en onderhoud is van de gemeente Moerdijk; </text:p>
              </text:list-item>
              <text:list-item text:style-override="id1-3-2-1-2-5-2">
                <text:number>2.</text:number>
                <text:p text:style-name="al">dat het parkeerterrein op maandag t/m vrijdag overdag vaak volstaat met zogehete langparkeerders;</text:p>
              </text:list-item>
              <text:list-item text:style-override="id1-3-2-1-2-5-3">
                <text:number>3.</text:number>
                <text:p text:style-name="al">dat een groot deel van de langparkeerders (personeel gemeente Moerdijk, bezoekers weekmarkt op donderdag, bewoners,.) niet in De Borgh moet zijn;</text:p>
              </text:list-item>
              <text:list-item text:style-override="id1-3-2-1-2-5-4">
                <text:number>4.</text:number>
                <text:p text:style-name="al">dat De Borgh een verzoek heeft ingediend voor het instellen van een parkeerschijfzone voor 11 parkeervakken het op het parkeerterrein; </text:p>
              </text:list-item>
              <text:list-item text:style-override="id1-3-2-1-2-5-5">
                <text:number>5.</text:number>
                <text:p text:style-name="al">dat het wenselijk is de parkeervakken beschikbaar te houden voor bezoekers van De Borgh; </text:p>
              </text:list-item>
              <text:list-item text:style-override="id1-3-2-1-2-5-6">
                <text:number>6.</text:number>
                <text:p text:style-name="al">dat door bij deze parkeervakken een maximale parkeerduur van een 2 uur van maandag tot en met vrijdag van 8.00 - 17.00 in te stellen, kunnen langparkeerders geen gebruik maken van de parkeerplaatsen. Dit vergroot de kansen van de bezoekers van de Borgh op een parkeerplaats en wordt de beschikbare parkeercapaciteit efficiënter gebruikt; </text:p>
              </text:list-item>
              <text:list-item text:style-override="id1-3-2-1-2-5-7">
                <text:number>7.</text:number>
                <text:p text:style-name="al">dat deze maatregel – met verwijzing naar artikel 2, van de Wegenverkeerswet 1994 – gewenst is voor het in stand houden van de weg en het waarborgen van de bruikbaarheid daarvan;  </text:p>
              </text:list-item>
              <text:list-item text:style-override="id1-3-2-1-2-5-8">
                <text:number>8.</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E10 en E11 van bijlage 1 van het RVV 1990 met vermelding van een maximale parkeerduur van 2 uur en aanbrengen van blauwe strepen als bedoeld in artikel 25 van het RVV 1990 een parkeerschijfzone in te stellen op 11 parkeervakken op het parkeerterrein van Hotel De Borgh aan IJshof 1 te Zevenbergen (gemeente Moerdijk).</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5 juni 2018,</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I.L. </text:span>
              <text:span text:style-name="achternaam">Goedhart </text:span>
            </text:span></text:p>
              <text:p><text:span text:style-name="functie">Manager afdeling Realisatie en Beheer Openbare Ruimte </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2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2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2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instellen parkeerschijfzone voor 11 parkeervakken parkeerterrein Hotel De Borgh te Zevenbergen</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29920</meta:user-defined>
    <meta:user-defined meta:name="OVERHEIDop.StcrtID/DC.identifier">stcrt-2018-29920</meta:user-defined>
    <meta:user-defined meta:name="DCTERMS.alternative">Gemeente Moerdijk - verkeersbesluit Parkeerschijfzone 11 parkeervakken parkeerterrein Hotel de Borgh IJshof 1 te Zevenbergen -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CM 4</meta:user-defined>
    <meta:user-defined meta:name="OVERHEIDop.woonplaats">Zevenbergen</meta:user-defined>
    <meta:user-defined meta:name="OVERHEIDop.straatnaam">Molenbe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719 406232</meta:user-defined>
    <meta:user-defined meta:name="OVERHEIDop.versieInformatie"/>
  </office:meta>
</office:document-meta>
</file>