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anpassing hoogspanningsstation Hesselinks Es 16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raad van Berkelland het bestemmingsplan “Borculo, Bedrijventerreinen 2011, herziening 2017-2 (Hesselinks Es 16)” vastgesteld. In dit bestemmingsplan staat dat het perceel mag worden gebruikt voor bedrijfsactiviteiten in de categorieën tot en met 3.2, en voor een elektriciteitscentrale. Met deze herziening is het mogelijk om het onderstation uit te breiden en extra transformatoren te plaatsen.</text:p>
            <text:p text:style-name="common-al">Voor dit bestemmingsplan is geen exploitatieplan vastgesteld.</text:p>
            <text:p text:style-name="tussenkopcur">
            <text:span text:style-name="nadrukvet">Inzage</text:span>
          </text:p>
            <text:p text:style-name="common-al">Het ongewijzigd vastgestelde bestemmingsplan met de bijlagen ligt ter inzage van 30 mei tot en met 10 juli 2018 in de Publiekswinkel, Marktstraat 1 in Borculo. </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BCL20170011-0100" xlink:type="simple">NL.IMRO.1859.BPBCL20170011-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text:span>
            <text:span text:style-name="nadrukvet">rlopige voorziening</text:span>
          </text:p>
            <text:p text:style-name="common-al">Het bestemmingsplan treedt in werking op 11 juli 2018 tenzij binnen de beroepstermijn een verzoek om voorlopige voorziening is ingediend bij de Voorzitter van de Afdeling bestuursrechtspraak van de Raad van State. Een belanghebbende kan zo’n verzoek pas indienen na het indienen van een beroepschrift.</text:p>
            <text:p text:style-name="tussenkopcur">
            <text:span text:style-name="nadrukvet">Geen exploitatieplan</text:span>
          </text:p>
            <text:p text:style-name="last-al">Dit bestemmingsplan maakt geen bouwplannen in de zin van de Grondexploitatiewet mogelijk. Het opstellen van een exploitatieplan of anterieure overeenkomst is dan ook niet aan de 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1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1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1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anpassing hoogspanningsstation Hesselinks Es 16 in Borculo</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29917</meta:user-defined>
    <meta:user-defined meta:name="OVERHEIDop.StcrtID/DC.identifier">stcrt-2018-29917</meta:user-defined>
    <meta:user-defined meta:name="OVERHEID.TaxonomieBeleidsagenda/OVERHEID.category">Ruimte en infrastructuur | Organisatie en beleid</meta:user-defined>
    <meta:user-defined meta:name="OVERHEIDop.Ruimtelijkplan/OVERHEIDop.bekendmakingBetreffendePlan">NL.IMRO.1859.BPBCL20170011-0100</meta:user-defined>
    <meta:user-defined meta:name="OVERHEIDop.referentienummer">206370</meta:user-defined>
    <meta:user-defined meta:name="DCTERMS.abstract">20180529 CN VS.BP HZ2017-2 Hesselinks Es 16 Borcu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1LA 12</meta:user-defined>
    <meta:user-defined meta:name="OVERHEIDop.woonplaats">Borculo</meta:user-defined>
    <meta:user-defined meta:name="OVERHEIDop.straatnaam">Hesselinks 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697 459942</meta:user-defined>
    <meta:user-defined meta:name="OVERHEIDop.versieInformatie"/>
  </office:meta>
</office:document-meta>
</file>