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8–2019</text:h>
      <text:p text:style-name="ifm_p_mt.3.7mm_ifm"><text:span text:style-name="ifm_span_font.bold_mt.1.02mm_ifm">Het bestuur van de Stichting Participatiefonds voor het Onderwijs, besluit, gelet op de Wet op het primair onderwijs, het Besluit Vervangingsfonds en Participatiefonds (</text:span>
                  <text:span text:style-name="ifm_span_font.bold_mt.1.02mm_ifm">Stb. 2011, 286</text:span>
               <text:span text:style-name="ifm_span_font.bold_mt.1.02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8–2019 (Staatscourant 2018, 24300), wordt als volgt gewijzigd,</text:p>
      <text:p text:style-name="ifm_p_mt.3.7mm_ifm">A</text:p>
      <text:p text:style-name="ifm_p_ifm">Artikel 1, lid 37, komt als volgt te luiden:</text:p>
      <text:p text:style-name="ifm_p_ifm">37.  <text:span text:style-name="ifm_span_font.italic_ifm">Werkgelegenheidsbeleid:</text:span>  de regeling werkgelegenheidsbeleid als bedoeld in artikel 10.2 van de CAO PO.</text:p>
      <text:p text:style-name="ifm_p_mt.3.7mm_ifm">B</text:p>
      <text:p text:style-name="ifm_p_ifm">Artikel 4:42, aanhef, komt als volgt te luiden:</text:p>
      <text:p text:style-name="ifm_p_mt.3.7mm_ifm">Als de werkgever, die de regeling ontslagbeleid als bedoeld in artikel 10.4a van de CAO PO voert en er is sprake van daling van de bekostiging voor de Centrale Dienst dan wel Samenwerkingsverband,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8 voldaan en de in die artikelen genoemde documenten overgelegd.</text:p>
      <text:p text:style-name="ifm_p_mt.3.7mm_ifm">C</text:p>
      <text:p text:style-name="ifm_p_ifm">Artikel 4:49, aanhef, komt als volgt te luiden:</text:p>
      <text:p text:style-name="ifm_p_mt.3.7mm_ifm">Als de werkgever, die de regeling ontslagbeleid als bedoeld in artikel 10.4a van de CAO PO voert en er is sprake van daling van de bekostiging voor de Centrale Dienst dan wel Samenwerkingsverban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p text:style-name="ifm_p_mt.3.7mm_ifm">D</text:p>
      <text:p text:style-name="ifm_p_ifm">Artikel 4:53:5,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E</text:p>
      <text:p text:style-name="ifm_p_ifm">Artikel 4:55:3,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F</text:p>
      <text:p text:style-name="ifm_p_ifm">Artikel 4:56, aanhef, komt als volgt te luiden:</text:p>
      <text:p text:style-name="ifm_p_mt.3.7mm_ifm">Als de werkgever, die de regeling ontslagbeleid als bedoeld in artikel 10.4a van de CAO PO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6 voldaan en de in die artikelen genoemde documenten overgelegd.</text:p>
      <text:p text:style-name="ifm_p_mt.3.7mm_ifm">G</text:p>
      <text:p text:style-name="ifm_p_ifm">Artikel 4:56:6,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H</text:p>
      <text:p text:style-name="ifm_p_ifm">Artikel 5:8:4,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I</text:p>
      <text:p text:style-name="ifm_p_ifm">Artikel 5:40:9,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J</text:p>
      <text:p text:style-name="ifm_p_ifm">Artikel 5:43:5,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K</text:p>
      <text:p text:style-name="ifm_p_ifm">Artikel 5:44:8,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L</text:p>
      <text:p text:style-name="ifm_p_ifm">Artikel 5:45:3,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M</text:p>
      <text:p text:style-name="ifm_p_ifm">Artikel 5:47:9,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N</text:p>
      <text:p text:style-name="ifm_p_ifm">Artikel 5:50:5,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O</text:p>
      <text:p text:style-name="ifm_p_ifm">Artikel 5:51:8,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P</text:p>
      <text:p text:style-name="ifm_p_ifm">Artikel 5:52:3,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Q</text:p>
      <text:p text:style-name="ifm_p_ifm">Artikel 5:53, aanhef, komt als volgt te luiden:</text:p>
      <text:p text:style-name="ifm_p_mt.3.7mm_ifm">Als de werkgever, die de regeling ontslagbeleid als bedoeld in artikel 10.4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p text:style-name="ifm_p_mt.3.7mm_ifm">R</text:p>
      <text:p text:style-name="ifm_p_ifm">Artikel 5:55:5,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S</text:p>
      <text:p text:style-name="ifm_p_ifm">Artikel 5:57:3,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T</text:p>
      <text:p text:style-name="ifm_p_ifm">Artikel 5:58, aanhef, komt als volgt te luiden:</text:p>
      <text:p text:style-name="ifm_p_mt.3.7mm_ifm">Als de werkgever, die de regeling ontslagbeleid als bedoeld in artikel 10.4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p text:style-name="ifm_p_mt.3.7mm_ifm">U</text:p>
      <text:p text:style-name="ifm_p_ifm">Artikel 5:58:6, vierde lid, onder a, komt als volgt te luiden:</text:p>
      <text:p text:style-name="ifm_p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V</text:p>
      <text:p text:style-name="ifm_p_ifm">Het besluit tot wijziging van het Reglement Participatiefonds voor het Primair Onderwijs en de Expertisecentra voor het schooljaar 2018–2019 (Staatscourant 2018, 26747), wordt ingetrokken.</text:p>
      <text:p text:style-name="ifm_p_mt.3.7mm_ifm">Deze wijziging treedt in werking op 1 augustu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02</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02</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8–2019</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9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0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DC.title">Wijziging van het Reglement Participatiefonds voor het Primair Onderwijs en de Expertisecentra voor het schooljaar 2018–2019</meta:user-defined>
    <meta:user-defined meta:name="DCTERMS.W3CDTF/DCTERMS.available">2018-06-01</meta:user-defined>
  </office:meta>
</office:document-meta>
</file>