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de bestemming "Agrarisch-Agrarisch bedrijf" te wijzigen in de betemming “Wonen”, Achtmaalseweg 149b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binnen de bestemming "Agrarisch-Agrarisch bedrijf" te wijzigen in de functieaanduiding "Wonen".</text:p>
            <text:p text:style-name="common-al"/>
            <text:p text:style-name="tussenkopcur">
            <text:span text:style-name="nadrukvet">Locatie</text:span>
          </text:p>
            <text:p text:style-name="common-al">Achtmaalseweg 149b te Achtmaal.</text:p>
            <text:p text:style-name="common-al"/>
            <text:p text:style-name="tussenkopcur">
            <text:span text:style-name="nadrukvet">Terinzagelegging </text:span>
          </text:p>
            <text:p text:style-name="common-al">Het ontwerp-besluit en het ontwerp-wijzigingsplan liggen gedurende 6 weken van 31 mei 2018 tot en met 11 juli 2018 ter inzage bij de gemeente Zundert.</text:p>
            <text:p text:style-name="common-al"/>
            <text:p text:style-name="common-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de bestemming "Agrarisch-Agrarisch bedrijf" te wijzigen in de betemming “Wonen”, Achtmaalseweg 149b te Achtmaal</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96</meta:user-defined>
    <meta:user-defined meta:name="OVERHEIDop.StcrtID/DC.identifier">stcrt-2018-29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AW</meta:user-defined>
    <meta:user-defined meta:name="OVERHEIDop.woonplaats">Achtmaal</meta:user-defined>
    <meta:user-defined meta:name="OVERHEIDop.straatnaam">Achtmaal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815 386233</meta:user-defined>
    <meta:user-defined meta:name="OVERHEIDop.versieInformatie"/>
  </office:meta>
</office:document-meta>
</file>