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m af te wijken van het gebruik van verschillende percelen grond gelegen in het plan Nes-Noord Waterveld ten noorden van de Cornelis Blaauboerlaan in Schagen, kadastraal bekend gemeente Schagen, sectie K, nummer 16, 17, 18, 19, 21, 901 en 9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het perceel kadastraal bekend als gemeente Schagen, sectie K, nummer 16, 17, 18, 19, 21, 901 en 902, is ontvangen voor de navolgende activiteit, te weten:</text:p>
            <text:p text:style-name="common-al">
            <text:span text:style-name="nadrukvet">Handelen in strijd met regels ruimtelijke ordening (artikel 2.1, lid 1, onder c en artikel 2.12 Wabo)</text:span>
          </text:p>
            <text:p text:style-name="common-al">Voor de volgende activiteiten:</text:p>
            <text:p text:style-name="common-al">1. Het realiseren van delen van enkele tuinen in de bestemming "Water";</text:p>
            <text:p text:style-name="common-al">2. Het realiseren van een steiger behorend bij een woongebouw in de bestemming "Water" waarbij de lengte (circa 14 meter, gemeten langs de oever) groter is dan wat op grond van het bestemmingsplan is toegestaan (5 meter);</text:p>
            <text:p text:style-name="common-al">3. Het realiseren van een speelvoorziening (een gedeelte van het trapveldje) in de bestemming "Water";</text:p>
            <text:p text:style-name="common-al">4. Het realiseren van groenvoorziening en fiets- en voetpaden in de bestemming "Verkeer-railverkeer".</text:p>
            <text:p text:style-name="common-al">Burgemeester en wethouders overwegen medewerking te verlenen aan voornoemde activiteiten op grond van artikel 2.1, lid 1, sub c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 29 mei 2018 gedurende een termijn van zes weken ter inzage. De stukken zijn digitaal te raadplegen op de gemeentelijke website.</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common-al">Schagen, 25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9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9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m af te wijken van het gebruik van verschillende percelen grond gelegen in het plan Nes-Noord Waterveld ten noorden van de Cornelis Blaauboerlaan in Schagen, kadastraal bekend gemeente Schagen, sectie K, nummer 16, 17, 18, 19, 21, 901 en 902.</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895</meta:user-defined>
    <meta:user-defined meta:name="OVERHEIDop.StcrtID/DC.identifier">stcrt-2018-2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12</meta:user-defined>
    <meta:user-defined meta:name="OVERHEIDop.woonplaats">Schagen</meta:user-defined>
    <meta:user-defined meta:name="OVERHEIDop.straatnaam">Meerv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874 534305</meta:user-defined>
    <meta:user-defined meta:name="OVERHEIDop.versieInformatie"/>
  </office:meta>
</office:document-meta>
</file>