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passen wijzigingsbevoegdheid artikel 3.6 lid 1a Wro,  voor de vergroting en de vormverandering van het agrarisch bouwvlak nabij de Overasebaan 11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te hebben besloten om met toepassing van artikel 3.6 lid 1a van de Wet ruimtelijke ordening (Wro) het agrarisch bouwvlak te vergroten en de vorm van het bouwvlak te veranderen.</text:p>
            <text:p text:style-name="tussenkopcur"/>
            <text:p text:style-name="tussenkopcur">Locatie</text:p>
            <text:p text:style-name="common-al">Nabij Overasebaan 11 te Rijsbergen (kadastraal bekend sectie K, nummers 927 en 967)</text:p>
            <text:p text:style-name="common-al"/>
            <text:p text:style-name="tussenkopcur">Terinzagelegging </text:p>
            <text:p text:style-name="common-al">De besluiten en de wijzigingsplannen liggen gedurende 6 weken na de dag van deze bekendmaking ter inzage bij de gemeente Zundert (Bredaseweg 2, 4881 DE Zundert), afdeling Ruimte.</text:p>
            <text:p text:style-name="common-al"/>
            <text:p text:style-name="tussenkopcur">Beroep</text:p>
            <text:p text:style-name="last-al">Gedurende bovengenoemde termijn van zes weken kan beroep worden ingesteld door diegene die met betrekking tot het ontwerpwijzigingsplan tijdig een zienswijze bij het college naar voren heeft gebracht, evenals een belanghebbende die aantoont dat hij redelijker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wijzigingsbevoegdheid artikel 3.6 lid 1a Wro,  voor de vergroting en de vormverandering van het agrarisch bouwvlak nabij de Overasebaan 11 te Rijsberg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92</meta:user-defined>
    <meta:user-defined meta:name="OVERHEIDop.StcrtID/DC.identifier">stcrt-2018-2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RG 11</meta:user-defined>
    <meta:user-defined meta:name="OVERHEIDop.woonplaats">Rijsbergen</meta:user-defined>
    <meta:user-defined meta:name="OVERHEIDop.straatnaam">Overaseb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86 391993</meta:user-defined>
    <meta:user-defined meta:name="OVERHEIDop.versieInformatie"/>
  </office:meta>
</office:document-meta>
</file>