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a Wro,  voor de vormverandering van het agrarisch bouwvlak nabij de Hazeldonksestraat 2B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a van de Wet ruimtelijke Ordening (Wro) de vorm van het agrarisch bouwvlak te veranderen.</text:p>
            <text:p text:style-name="tussenkopcur">Locatie</text:p>
            <text:p text:style-name="common-al">Nabij Hazeldonksestraat 2B te Rijsbergen</text:p>
            <text:p text:style-name="common-al"/>
            <text:p text:style-name="tussenkopcur">Terinzagelegging </text:p>
            <text:p text:style-name="common-al">Het besluit en het wijzigingsplan liggen gedurende 6 weken na de dag van deze bekendmaking ter inzage bij de gemeente Zundert, afdeling Ruimte (Bredaseweg 2 te Zundert).</text:p>
            <text:p text:style-name="common-al">Gedurende bovengenoemde termijn van zes weken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a Wro,  voor de vormverandering van het agrarisch bouwvlak nabij de Hazeldonksestraat 2B te Rijsberg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85</meta:user-defined>
    <meta:user-defined meta:name="OVERHEIDop.StcrtID/DC.identifier">stcrt-2018-2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PT 2b</meta:user-defined>
    <meta:user-defined meta:name="OVERHEIDop.woonplaats">Rijsbergen</meta:user-defined>
    <meta:user-defined meta:name="OVERHEIDop.straatnaam">Hazeldonk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602 390769</meta:user-defined>
    <meta:user-defined meta:name="OVERHEIDop.versieInformatie"/>
  </office:meta>
</office:document-meta>
</file>