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Slotstraat 1-3, Surhuisterveen (omgevingsvergunning met afwij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een omgevingsvergunning met een buitenplanse afwijking verleend voor de bouw van een appartementencomplex aan de Slotstraat te Surhuisterveen met de huisnummers 1, 1a, 3, 3a (kadastraal bekend als SHZ00, Sectie B, nr. 6341 en nr. 6342) (dossiernr. 20170323). Dit appartementencomplex zal bestaan uit 4 huurappartementen. Het gaat om een omgevingsvergunning voor de activiteit 1. bouwen en 2. bouwwerken in strijd met het beheersverordening dorpen Achtkarspelen. </text:p>
            <text:p text:style-name="common-al">
            <text:span text:style-name="nadrukondlijn">Ter inzage</text:span>
          </text:p>
            <text:p text:style-name="common-al">Vanaf <text:span text:style-name="nadrukvet">31 mei tot en met 12 juli 2018</text:span> ligt de omgevingsvergunning met afwijking ter inzage.  </text:p>
            <text:p text:style-name="common-al">U kunt de omgevingsvergunning inzien:</text:p>
            <text:p text:style-name="common-al">- in het Klant Contact Centrum tijdens de openingstijden van het gemeentehuis; </text:p>
            <text:p text:style-name="common-al">- via onze website <text:a xlink:href="http://www.achtkarspelen.nl/plannen" xlink:type="simple">www.achtkarspelen.nl/plannen</text:a> en;</text:p>
            <text:p text:style-name="common-al">
            <text:span text:style-name="nadrukvet">- via www.ruimtelijkeplannen.nl (planID NL.IMRO.0059.OASVsltstrt1-VG01</text:span>
            <text:span text:style-name="nadrukvet">)</text:span>
            <text:span text:style-name="nadrukvet">.</text:span>
          </text:p>
            <text:p text:style-name="common-al">
            <text:span text:style-name="nadrukondlijn">Beroep</text:span>
          </text:p>
            <text:p text:style-name="common-al">Tot en met 12 juli 2018 kan beroep worden ingesteld tegen de verlening van de omgevingsvergunning door een belanghebbende die gegronde redenen heeft waardoor hij geen zienswijze heeft ingediend. U kunt uw brief sturen naar de Rechtbank Noord-Nederland, Afdeling bestuursrecht, Postbus 150, 9700 AD Groningen. U kunt ook om een schorsing vragen. Dit kan bij de voorzieningenrechter van de Afdeling bestuursrecht. </text:p>
            <text:p text:style-name="common-al">De omgevingsvergunning wordt definitief op de dag na afloop van de beroepstermijn, behalve als een verzoek om schorsing wordt ingediend. Het plan wordt dan pas definitief nadat de Rechtbank een beslissing heeft genomen. </text:p>
            <text:p text:style-name="common-al">
            <text:span text:style-name="nadrukondlijn">Meer informatie</text:span>
          </text:p>
            <text:p text:style-name="common-al">Voor meer informatie kunt u contact opnemen met L. de Vries van de afdeling Ontwikkeling, via het algemene telefoonnummer 14 0511.</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itenpost,</text:span>
            <text:span text:style-name="datum">30 mei 2018</text:span>
          </text:p>
          </text:section>
          <text:section text:name="ondertekening_id1-3-2-2-2">
            <text:p><text:span text:style-name="functie">Burgemeester en wethouders van Achtkarspelen,</text:span></text:p>
          </text:section>
          <text:section text:name="ondertekening_id1-3-2-2-3">
            <text:p><text:span text:style-name="functie">G. Gerbrandy, burgemeester</text:span></text:p>
          </text:section>
          <text:section text:name="ondertekening_id1-3-2-2-4">
            <text:p><text:span text:style-name="functie">mr. drs. E.H.C. van der Laan, secretaris</text:span></text:p>
          </text:section>
          <text:section text:name="ondertekening_id1-3-2-2-5">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884</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4</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9884</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tstraat 1-3, Surhuisterveen (omgevingsvergunning met afwijking)</meta:user-defined>
    <meta:user-defined meta:name="OVERHEIDop.doctype">Officiële Publicaties, versie 1.1</meta:user-defined>
    <meta:user-defined meta:name="DCTERMS.W3CDTF/OVERHEIDop.jaargang">2018</meta:user-defined>
    <meta:user-defined meta:name="DCTERMS.W3CDTF/DCTERMS.available">2018-05-30</meta:user-defined>
    <meta:user-defined meta:name="OVERHEIDop.publicationIssue">29884</meta:user-defined>
    <meta:user-defined meta:name="OVERHEIDop.StcrtID/DC.identifier">stcrt-2018-29884</meta:user-defined>
    <meta:user-defined meta:name="OVERHEID.TaxonomieBeleidsagenda/OVERHEID.category">Ruimte en infrastructuur | Organisatie en beleid</meta:user-defined>
    <meta:user-defined meta:name="OVERHEID.Gemeente/DC.spatial">Achtkarspelen</meta:user-defined>
    <meta:user-defined meta:name="OVERHEIDop.Ruimtelijkplan/OVERHEIDop.bekendmakingBetreffendePlan">NL.IMRO.0059.OASVsltstrt1-VG01</meta:user-defined>
    <meta:user-defined meta:name="OVERHEID.Organisatietype/OVERHEID.organisationType">gemeente</meta:user-defined>
    <meta:user-defined meta:name="OVERHEID.Informatietype/DC.type">officiële publicatie</meta:user-defined>
    <dc:language>nl</dc:language>
    <meta:user-defined meta:name="OVERHEID.Gemeente/DC.creator">Achtkarspelen</meta:user-defined>
    <meta:user-defined meta:name="OVERHEID.PostcodeHuisnummer/OVERHEIDop.postcodeHuisnummer">9231EE 6</meta:user-defined>
    <meta:user-defined meta:name="OVERHEIDop.woonplaats">Surhuisterveen</meta:user-defined>
    <meta:user-defined meta:name="OVERHEIDop.straatnaam">Slot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7117 577509</meta:user-defined>
    <meta:user-defined meta:name="OVERHEIDop.versieInformatie"/>
  </office:meta>
</office:document-meta>
</file>