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tvm-2018-03-Stappegoo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Chiel Cornelissen</text:p>
            <text:p text:style-name="common-al">Besluit inzake		Tijdelijke verkeersmaatregelen Stappegoorweg</text:p>
            <text:p text:style-name="common-al">Afdelingshoofd		Sonja Jansen</text:p>
            <text:p text:style-name="common-al">Datum besluit		24 mei 2018</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mei 2018 gestart wordt met werkzaamheden aan de Stappegoorweg, bestaande uit het omvormen van een rotonde tot een met verkeerslichten geregelde kruising;</text:p>
              </text:list-item>
              <text:list-item text:style-override="id1-3-2-2-1-8-3">
                <text:number>-</text:number>
                <text:p text:style-name="al">deze werkzaamheden een doorlooptijd hebben van 3 maanden;</text:p>
              </text:list-item>
              <text:list-item text:style-override="id1-3-2-2-1-8-4">
                <text:number>-</text:number>
                <text:p text:style-name="al">deze bouwwerkzaamheden bijzondere aandacht verdienen om een aantal redenen:</text:p>
              </text:list-item>
              <text:list-item text:style-override="id1-3-2-2-1-8-5">
                <text:number>-</text:number>
                <text:p text:style-name="al">de locatie is gelegen op een cruciaal punt in Stappegoor;</text:p>
              </text:list-item>
              <text:list-item text:style-override="id1-3-2-2-1-8-6">
                <text:number>-</text:number>
                <text:p text:style-name="al">de relatie met overige belanghebbenden binnen Stappegoor, bestaande uit sportaccommodaties, bioscoop, scholen, winkels en horeca;</text:p>
              </text:list-item>
              <text:list-item text:style-override="id1-3-2-2-1-8-7">
                <text:number>-</text:number>
                <text:p text:style-name="al">het is de toegang en uitgang van het parkeerterrein van het zwembad en de ijsbanen;</text:p>
              </text:list-item>
              <text:list-item text:style-override="id1-3-2-2-1-8-8">
                <text:number>-</text:number>
                <text:p text:style-name="al">de beschikbare ruimte voor de noodzakelijke bouwactiviteiten is beperkt; </text:p>
              </text:list-item>
              <text:list-item text:style-override="id1-3-2-2-1-8-9">
                <text:number>-</text:number>
                <text:p text:style-name="al">de relatie met evenementen en wedstrijden in de sportaccommodaties en het nabij gelegen Koning Willem II voetbalstadion.</text:p>
              </text:list-item>
              <text:list-item text:style-override="id1-3-2-2-1-8-10">
                <text:number>-</text:number>
                <text:p text:style-name="al">op basis van bovenstaande aandachtspunten tijdelijke verkeersmaatregelen zijn bepaald waarbij de Stappegoorweg gefaseerd wordt afgesloten en de bereikbaarheid van de sportaccommodaties, parkeervoorzieningen, bioscoop, scholen, winkels en horeca en overige faciliteiten gewaarborgd blijft;</text:p>
              </text:list-item>
              <text:list-item text:style-override="id1-3-2-2-1-8-11">
                <text:number>-</text:number>
                <text:p text:style-name="al">de maatregelen worden genomen op de Stappegoorweg tussen de Ringbaan-Zuid en de Tatraweg;</text:p>
              </text:list-item>
              <text:list-item text:style-override="id1-3-2-2-1-8-12">
                <text:number>-</text:number>
                <text:p text:style-name="al">de betreffende locatie in beheer is bij de gemeente Tilburg; </text:p>
              </text:list-item>
              <text:list-item text:style-override="id1-3-2-2-1-8-13">
                <text:number>-</text:number>
                <text:p text:style-name="al">er is gecommuniceerd met bewoners en belanghebbenden;</text:p>
              </text:list-item>
              <text:list-item text:style-override="id1-3-2-2-1-8-14">
                <text:number>-</text:number>
                <text:p text:style-name="al">het noodzakelijk is hiervoor adequate tijdelijke verkeersmaatregelen te treffen;</text:p>
              </text:list-item>
              <text:list-item text:style-override="id1-3-2-2-1-8-15">
                <text:number>-</text:number>
                <text:p text:style-name="al">deze maatregel genomen wordt uit het oogpunt van het in stand houden van de weg en het waarborgen van de bruikbaarheid daarvan en uit het oogpunt van het  verzekeren van de veiligheid op de weg;</text:p>
              </text:list-item>
              <text:list-item text:style-override="id1-3-2-2-1-8-16">
                <text:number>-</text:number>
                <text:p text:style-name="al">over deze maatregelen overleg is gepleegd met de korpschef van Politie Midden- en West Brabant, district Tilburg,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tijdelijke afsluiten van de Stappegoorweg in verschillende bekrachtigd door het aanbrengen van tijdelijke verkeersmaatregelen en het omleiden van het verkeer, zoals is aangegeven op de aan dit besluit gehechte tekeningen:</text:p>
            <text:p text:style-name="common-al">•	Kruising Prof. Goossenslaan Tilburg fase 0.pdf</text:p>
            <text:p text:style-name="common-al">•	Kruising Prof. Goossenslaan Tilburg fase 1.pdf</text:p>
            <text:p text:style-name="common-al">•	Kruising Prof. Goossenslaan Tilburg fase 2.pdf</text:p>
            <text:p text:style-name="common-al">•	Kruising Prof. Goossenslaan Tilburg fase 3-4.pdf</text:p>
            <text:p text:style-name="common-al">•	Kruising Prof. Goossenslaan Tilburg Omleiding.pdf</text:p>
            <text:p text:style-name="common-al">•	Parallelweg Ringbaan Zuid Tilburg.pdf</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7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7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7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tvm-2018-03-Stappegoorweg</meta:user-defined>
    <meta:user-defined meta:name="OVERHEIDop.doctype">Officiële Publicaties, versie 1.1</meta:user-defined>
    <meta:user-defined meta:name="DCTERMS.W3CDTF/OVERHEIDop.jaargang">2018</meta:user-defined>
    <meta:user-defined meta:name="DCTERMS.W3CDTF/DCTERMS.available">2018-05-28</meta:user-defined>
    <meta:user-defined meta:name="OVERHEIDop.publicationIssue">29878</meta:user-defined>
    <meta:user-defined meta:name="OVERHEIDop.StcrtID/DC.identifier">stcrt-2018-29878</meta:user-defined>
    <meta:user-defined meta:name="DCTERMS.alternative">Gemeente Tilburg - Tijdelijke verkeersmaatregelen tbv ombouwen rotonde tot een met verkeerslichten geregelde kruising - Stappegoorweg</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22DD 175</meta:user-defined>
    <meta:user-defined meta:name="OVERHEIDop.woonplaats">Tilburg</meta:user-defined>
    <meta:user-defined meta:name="OVERHEIDop.straatnaam">Stappegoor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6</meta:user-defined>
    <meta:user-defined meta:name="OVERHEIDop.verkeersbordcode">D2</meta:user-defined>
    <meta:user-defined meta:name="OVERHEIDop.verkeersbordcode">D5</meta:user-defined>
    <meta:user-defined meta:name="OVERHEIDop.verkeersbordcode">E4</meta:user-defined>
    <meta:user-defined meta:name="OVERHEIDop.verkeersbordcode">F1</meta:user-defined>
    <meta:user-defined meta:name="OVERHEIDop.verkeersbordcode">F8</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8-32924</meta:user-defined>
    <meta:user-defined meta:name="OVERHEIDop.externeBijlage">Fase 1|exb-2018-32925</meta:user-defined>
    <meta:user-defined meta:name="OVERHEIDop.externeBijlage">Fase 0|exb-2018-32926</meta:user-defined>
    <meta:user-defined meta:name="OVERHEIDop.externeBijlage">Fase 2|exb-2018-32927</meta:user-defined>
    <meta:user-defined meta:name="OVERHEIDop.externeBijlage">Fase 3 en 4|exb-2018-32928</meta:user-defined>
    <meta:user-defined meta:name="OVERHEIDop.externeBijlage">Rinbaan Zuid|exb-2018-32929</meta:user-defined>
    <meta:user-defined meta:name="OVERHEIDop.externeBijlage">Omleiding|exb-2018-32930</meta:user-defined>
    <meta:user-defined meta:name="OVERHEID.EPSG28992/DC.spatial">133474 394713</meta:user-defined>
    <meta:user-defined meta:name="OVERHEIDop.versieInformatie"/>
  </office:meta>
</office:document-meta>
</file>