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IJweg 969, 2131 LV Hoofddorp, het voornemen tot het plaatsen van een prefab winteropslag voor scouting boten en de opslag van bootmateriaal, zaak 3500155, OLO-nummer: 288813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6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8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8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969, 2131 LV Hoofddorp, het voornemen tot het plaatsen van een prefab winteropslag voor scouting boten en de opslag van bootmateriaal, zaak 3500155, OLO-nummer: 2888137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8</meta:user-defined>
    <meta:user-defined meta:name="OVERHEIDop.publicationIssue">29861</meta:user-defined>
    <meta:user-defined meta:name="OVERHEIDop.StcrtID/DC.identifier">stcrt-2018-298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69</meta:user-defined>
    <meta:user-defined meta:name="OVERHEIDop.woonplaats">Hoofddorp</meta:user-defined>
    <meta:user-defined meta:name="OVERHEIDop.straatnaam">IJ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435 481693</meta:user-defined>
    <meta:user-defined meta:name="OVERHEIDop.versieInformatie"/>
  </office:meta>
</office:document-meta>
</file>