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Vastenavondkamp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321270</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2-05-2018, geregistreerd onder nr. 1321270,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Vastenavondkampstraat 168/172 (even), 5922 AZ Venlo, een parkeervak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Vastenavondkampstraat 168/172 (even), 5922 AZ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24-05-2018</text:p>
            <text:p text:style-name="al">College van burgemeester en wethouders van Venlo,</text:p>
            <text:p text:style-name="al">Namens deze,</text:p>
            <text:p text:style-name="al">Teamleider Realisatie en Beheer Openbare Ruimte</text:p>
            <text:p text:style-name="al">R.J.J. van Wijlick</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5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5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5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Vastenavondkampstraat Blerick</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855</meta:user-defined>
    <meta:user-defined meta:name="OVERHEIDop.StcrtID/DC.identifier">stcrt-2018-29855</meta:user-defined>
    <meta:user-defined meta:name="DCTERMS.alternative">Gemeente Venlo - Verkeersbesluit gehandicaptenparkeerplaats, intrekken parkeerverbod - Vastenavondkampstraat 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2AZ 168</meta:user-defined>
    <meta:user-defined meta:name="OVERHEIDop.woonplaats">Venlo</meta:user-defined>
    <meta:user-defined meta:name="OVERHEIDop.straatnaam">Vastenavondkam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1270</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365 376530</meta:user-defined>
    <meta:user-defined meta:name="OVERHEIDop.versieInformatie"/>
  </office:meta>
</office:document-meta>
</file>