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8-007670</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houder van het voertuig met kenteken 92-TT-TT, ontvangen op 6 mei 2018 voor het verkrijgen van een gereserveerde gehandicaptenparkeerplaats voor het parkeren van het voertuig in de directe nabijheid van Annie M.G. Schmidtplein 12 te Waalwijk;</text:p>
            <text:p text:style-name="common-al">O V E R W E G E N D E :</text:p>
            <text:list text:style-name="id1-3-2-2-1-4">
              <text:list-item text:style-override="id1-3-2-2-1-4-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op grond van artikel 18, eerste lid, onder d, van de Wegenverkeerswet 1994 (WvW) het college van Waalwijk bevoegd is dit verkeersbesluit te nemen;</text:p>
              </text:list-item>
              <text:list-item text:style-override="id1-3-2-2-1-4-3">
                <text:number>-</text:number>
                <text:p text:style-name="al">dat uit het oogpunt van het verzekeren van de veiligheid op de weg en het waarborgen van de bruikbaarheid  daarvan het gewenst is om recht voor de deur van Annie M.G. Schmidtplein 12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4-4">
                <text:number>-</text:number>
                <text:p text:style-name="al">dat het gezien de beperking voor de houder van het voertuig wenselijk is een parkeerplaats te hebben in de directe omgeving van de woning;</text:p>
              </text:list-item>
              <text:list-item text:style-override="id1-3-2-2-1-4-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4-6">
                <text:number>-</text:number>
                <text:p text:style-name="al">dat de houder van het voertuig in het bezit is van een gehandicaptenparkeerkaart als bestuurder voor de volledige 5 jaren en in het bezit is van een geldig rijbewijs;</text:p>
              </text:list-item>
              <text:list-item text:style-override="id1-3-2-2-1-4-7">
                <text:number>-</text:number>
                <text:p text:style-name="al">dat de straat in beheer is van de gemeente Waalwijk;</text:p>
              </text:list-item>
              <text:list-item text:style-override="id1-3-2-2-1-4-8">
                <text:number>-</text:number>
                <text:p text:style-name="al">dat er voor de houder van het voertuig geen mogelijkheid is tot parkeren op eigen terrein;</text:p>
              </text:list-item>
              <text:list-item text:style-override="id1-3-2-2-1-4-9">
                <text:number>-</text:number>
                <text:p text:style-name="al">dat overeenkomstig artikel 24 van het BABW inzake het wegverkeer overleg is gepleegd met de chef van de Politie van eenheid Zeeland West Brabant. </text:p>
              </text:list-item>
            </text:list>
            <text:p text:style-name="common-al">B E S L U I T :</text:p>
            <text:p text:style-name="common-al">Op grond van vorenstaande overwegingen door het plaatsen van het bord E6 van Bijlage I van het RVV 1990 met onderbord het parkeren recht voor de deur van  alleen toe te staan ten behoeve van het voertuig dat momenteel gekentekend is met nummer  overeenkomstig de bij dit besluit behorende en als zodanig gewaarmerkte bescheiden .</text:p>
            <text:p text:style-name="common-al">Waalwijk, 29 mei 2018</text:p>
            <text:p text:style-name="common-al">Het College van Waalwijk,</text:p>
            <text:p text:style-name="common-al">namens dit,</text:p>
            <text:p text:style-name="common-al">de Teammanager Vergunningverlening &amp; Belastingen</text:p>
            <text:p text:style-name="common-al">P.Hermens</text:p>
            <text:p text:style-name="common-al">
            <text:span text:style-name="nadrukvet">Bezwaar/voorlopige voorziening</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West-Brabant, Postbus 90006, 4800 RA Breda. Voor het indienen van een verzoek tot voorlopige voorziening is griffierecht verschuldigd.</text:p>
            <text:p text:style-name="common-al">Indien geen bezwaar wordt ingediend, wordt dit besluit na de termijn van 6 weken onherroepelijk. De termijn vangt aan met ingang van de dag na publicatie in de Staatscourant. Meer informatie over het maken van bezwaar is te lezen op de internetpagina van de gemeente, www.waalwijk.nl (zoek op "bezwaar maken"). Wij verzoeken u de informatie goed te lezen voordat u eventueel bezwaar maakt. </text:p>
            <text:p text:style-name="last-al">Wij wijzen u erop dat het indienen van een bezwaarschrift geen schorsende werking heeft. Dat wil dus zeggen dat dit besluit  na publicatie in de Staatscourant van kracht word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18-007670</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51</meta:user-defined>
    <meta:user-defined meta:name="OVERHEIDop.StcrtID/DC.identifier">stcrt-2018-29851</meta:user-defined>
    <meta:user-defined meta:name="DCTERMS.alternative">Gemeente Waalwijk - instellen gereserveerde gehandicaptenparkeerplaats - A.M.G. Schmidtplein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4ZB 12</meta:user-defined>
    <meta:user-defined meta:name="OVERHEIDop.woonplaats">Waalwijk</meta:user-defined>
    <meta:user-defined meta:name="OVERHEIDop.straatnaam">Annie M.G. Schmid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7670</meta:user-defined>
    <meta:user-defined meta:name="DCTERMS.abstract">instellen gereserveerde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58 409298</meta:user-defined>
    <meta:user-defined meta:name="OVERHEIDop.versieInformatie"/>
  </office:meta>
</office:document-meta>
</file>