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Burgemeester Gommansstraat Bleric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OGPAR 1324602</text:p>
            <text:p text:style-name="considerans.al">Teamleider Realisatie en Beheer Openbare Ruimte</text:p>
            <text:p text:style-name="considerans.al">Op grond van artikel 18, eerste lid, onder d, van de Wegenverkeerswet 1994, bij besluit Mandaat, volmacht, machtiging en aanwijzing Venlo 2015 en besluit 1249562 - Mandaatbesluit in relatie tot de doorontwikkeling van de organisatie, is de teamleider Realisatie en Beheer Openbare Ruimte gemandateerd voor het nemen van verkeersbesluiten. Het betreft wegen onder beheer van de gemeente Venlo.</text:p>
            <text:p text:style-name="considerans.al">
            <text:span text:style-name="nadrukvet">Inleiding</text:span>
          </text:p>
            <text:p text:style-name="considerans.al">Bij schrijven van 9-05-2018, geregistreerd onder nr. 1324602, is verzocht om aanleg van een gehandicaptenparkeerplaats nabij een woning.</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ter hoogte van de panden Burgemeester Gommansstraat 160/168 (even), 5922 AN Venlo, aan de Burgemeester Peetersstraat een parkeervak aan te wijzen als gehandicaptenparkeerplaats op kentek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panden Burgemeester Gommansstraat 160/168 (even), 5922 AN Venlo, aan de Burgemeester Peetersstraat een gehandicaptenparkeerplaats op kenteken aan te leggen.</text:p>
            <text:p text:style-name="al">Een en ander door middel van het plaatsen van het bord E6 (gehandicaptenparkeerplaats), onderbord met kenteken en het aanbrengen van ondersteunende markeringen (RVV 1990).</text:p>
            <text:p text:style-name="al"/>
            <text:p text:style-name="al">Venlo 24-05-2018</text:p>
            <text:p text:style-name="al">College van burgemeester en wethouders van Venlo,</text:p>
            <text:p text:style-name="al">Namens deze,</text:p>
            <text:p text:style-name="al">Teamleider Realisatie en Beheer Openbare Ruimte</text:p>
            <text:p text:style-name="al">R.J.J. van Wijlick</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38</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38</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38</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nlo – Verkeersbesluit gehandicaptenparkeerplaats, Burgemeester Gommansstraat Blerick</meta:user-defined>
    <meta:user-defined meta:name="OVERHEIDop.doctype">Officiële Publicaties, versie 1.1</meta:user-defined>
    <meta:user-defined meta:name="DCTERMS.W3CDTF/OVERHEIDop.jaargang">2018</meta:user-defined>
    <meta:user-defined meta:name="DCTERMS.W3CDTF/DCTERMS.available">2018-05-28</meta:user-defined>
    <meta:user-defined meta:name="OVERHEIDop.publicationIssue">29838</meta:user-defined>
    <meta:user-defined meta:name="OVERHEIDop.StcrtID/DC.identifier">stcrt-2018-29838</meta:user-defined>
    <meta:user-defined meta:name="DCTERMS.alternative">Gemeente Venlo - Verkeersbesluit gehandicaptenparkeerplaats, intrekken parkeerverbod - Burgemeester Gommansstraat Blerick</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Organisatie en beleid</meta:user-defined>
    <meta:user-defined meta:name="OVERHEID.PostcodeHuisnummer/OVERHEIDop.postcodeHuisnummer">5922AN 168</meta:user-defined>
    <meta:user-defined meta:name="OVERHEIDop.woonplaats">Venlo</meta:user-defined>
    <meta:user-defined meta:name="OVERHEIDop.straatnaam">Burgemeester Gomman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meta:user-defined>
    <meta:user-defined meta:name="DCTERMS.abstract">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7755 376031</meta:user-defined>
    <meta:user-defined meta:name="OVERHEIDop.versieInformatie"/>
  </office:meta>
</office:document-meta>
</file>