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Kom Eersel, herziening LPG-zon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basis van artikel 3.8 van de Wet ruimtelijke ordening bekend dat de gemeenteraad van Eersel op 17 april 2018 “Kom Eersel, herziening LPG-zone” heeft vastgesteld.</text:p>
            <text:p text:style-name="common-al">Het bestemmingsplan met bijbehorende stukken ligt met ingang van 31 mei 2018 tot 12 juli 2018 ter inzage in het gemeentehuis. Het plan met bijbehorende stukken is digitaal in te zien op www.eersel.nl/ruimtelijkeplannen en op www.ruimtelijkeplannen.nl met identificatienummer NL.IMRO.0770.BPElpg2036-VAST.</text:p>
            <text:p text:style-name="tussenkopcur">Waar gaat het bestemmingsplan over?</text:p>
            <text:p text:style-name="common-al">Het plan betreft een technische aanpassing van de LPG-zones in het bestemmingsplan "Kom Eersel, eerste herziening"</text:p>
            <text:p text:style-name="tussenkopcur">Bent u het met het bestemmingsplan niet eens?</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u niet uw beroepschrift te ondertekenen. Burgers hebben de mogelijkheid om dit alles ook digitaal via https://digitaalloket.raadvanstate.nl te doen. U moet dan wel over DigiD beschikken.</text:p>
            <text:p text:style-name="tussenkopcur">Wie kan er beroep instellen?</text:p>
            <text:p text:style-name="common-al">Op het ontwerpbestemmingsplan zijn geen zienswijzen bij de gemeenteraad ingediend. Alleen als u belanghebbende bent en kunt aantonen dat u redelijkerwijs niet in staat bent geweest een zienswijze kenbaar te maken, kunt u beroep instellen. Anders niet.</text:p>
            <text:p text:style-name="tussenkopcur">Voorlopige voorziening</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last-al">Voor meer informatie kunt u contact opnemen met de heer B. Joosten, afdeling Ontwikkeling, team Ruimte, te bereiken via (0497) 531 300 of ruimte@eersel.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825</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825</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825</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Kom Eersel, herziening LPG-zone"</meta:user-defined>
    <meta:user-defined meta:name="OVERHEIDop.doctype">Officiële Publicaties, versie 1.1</meta:user-defined>
    <meta:user-defined meta:name="DCTERMS.W3CDTF/OVERHEIDop.jaargang">2018</meta:user-defined>
    <meta:user-defined meta:name="DCTERMS.W3CDTF/DCTERMS.available">2018-05-30</meta:user-defined>
    <meta:user-defined meta:name="OVERHEIDop.publicationIssue">29825</meta:user-defined>
    <meta:user-defined meta:name="OVERHEIDop.StcrtID/DC.identifier">stcrt-2018-29825</meta:user-defined>
    <meta:user-defined meta:name="OVERHEID.TaxonomieBeleidsagenda/OVERHEID.category">Ruimte en infrastructuur | Organisatie en beleid</meta:user-defined>
    <meta:user-defined meta:name="OVERHEIDop.Ruimtelijkplan/OVERHEIDop.bekendmakingBetreffendePlan">NL.IMRO.0770.BPElpg2036-VAST</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AT 2</meta:user-defined>
    <meta:user-defined meta:name="OVERHEIDop.woonplaats">Eersel</meta:user-defined>
    <meta:user-defined meta:name="OVERHEIDop.straatnaam">Postakkers</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9580 374380</meta:user-defined>
    <meta:user-defined meta:name="OVERHEIDop.versieInformatie"/>
  </office:meta>
</office:document-meta>
</file>