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stelijk buitengebied, Hellerweg 7, 7A en 7B,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hebben op 24 april 2018 het wijzigingsplan ‘Westelijk Buitengebied, Hellerweg 7, 7A en 7B’ vastgesteld. Het wijzigingsplan heeft betrekking op het saneren van het agrarisch bedrijf. </text:p>
            <text:p text:style-name="common-al">Het vastgestelde bestemmingsplan (NL.IMRO.0273.WPBHellerweg7-VA01) ligt ter inzage in het gemeentehuis. U kunt het plan inzien van 31 mei tot 12 juli 2018 op werkdagen van 08.30 tot 12.30 uur. Ook kunnen de stukken op afspraak, telefoonnummer (0341) 359 732, buiten de hiervoor genoemde uren en op donderdagavond worden ingezien bij de receptie van het gemeentehuis. Voor het beantwoorden van eventuele vragen kan een afspraak worden gemaakt via hetzelfde telefoonnummer.</text:p>
            <text:p text:style-name="common-al">Het bestemmingsplan is ook digitaal in te zien via de website www.ruimtelijkeplannen.nl. Binnen de periode dat het gewijzigde vastgestelde bestemmingsplan ter inzage ligt, kunnen belanghebbenden tegen het bestemmingsplan beroep instellen van 1 juni tot 13 juli 2018 bij de afdeling Bestuursrechtspraak van de Raad van State, Postbus 20019, 2500 EA Den Haag. Er kan alleen beroep worden ingesteld door een belanghebbende:</text:p>
            <text:list text:style-name="id1-3-2-1-1-4">
              <text:list-item text:style-override="id1-3-2-1-1-4-1">
                <text:number>1.</text:number>
                <text:p text:style-name="al">die tijdig een zienswijze bij de gemeenteraad naar voren heeft gebracht, of</text:p>
              </text:list-item>
              <text:list-item text:style-override="id1-3-2-1-1-4-2">
                <text:number>2.</text:number>
                <text:p text:style-name="al">aan wie redelijkerwijs niet kan worden verweten dat hij zijn zienswijze niet bij de gemeenteraad naar voren heeft gebracht.</text:p>
              </text:list-item>
            </text:list>
            <text:p text:style-name="last-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estelijk buitengebied, Hellerweg 7, 7A en 7B, Putte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820</meta:user-defined>
    <meta:user-defined meta:name="OVERHEIDop.StcrtID/DC.identifier">stcrt-2018-29820</meta:user-defined>
    <meta:user-defined meta:name="OVERHEID.TaxonomieBeleidsagenda/OVERHEID.category">Ruimte en infrastructuur | Organisatie en beleid</meta:user-defined>
    <meta:user-defined meta:name="OVERHEIDop.Ruimtelijkplan/OVERHEIDop.bekendmakingBetreffendePlan">NL.IMRO.0273.WPBHellerweg7-VA01</meta:user-defined>
    <meta:user-defined meta:name="OVERHEIDop.referentienummer">705152</meta:user-defined>
    <meta:user-defined meta:name="DCTERMS.abstract">Vastgesteld wijzigingsplan Westelijk buitengebied, Hellerweg 7, 7A en 7B,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MV 7</meta:user-defined>
    <meta:user-defined meta:name="OVERHEIDop.woonplaats">Putten</meta:user-defined>
    <meta:user-defined meta:name="OVERHEIDop.straatnaam">Hell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730 473176</meta:user-defined>
    <meta:user-defined meta:name="OVERHEIDop.versieInformatie"/>
  </office:meta>
</office:document-meta>
</file>