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de realisatie van 12 appartementen te Bernadettestraat 2 te Bergen op Z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alisatie 12 appartementen in het bestaande gebouw op het perceel dat plaatselijk bekend staat als Bernadettestraat 2 te Bergen op Zoom.</text:p>
            <text:p text:style-name="common-al">Het ontwerpbesluit en bijbehorende stukken liggen met ingang van 25 januari 2018 gedurende 6 weken ter inzage tijdens kantooruren in het Stadskantoor, J. Obrechtlaan 4, Bergen op Zoom. De stukken zijn tevens digitaal beschikbaar via onze gemeentelijke website <text:a xlink:href="http://www.bergenopzoom.nl/" xlink:type="simple">www.bergenopzoom.nl</text:a>. De ontwerpbeschikking en bijbehorende stukken zijn ook beschikbaar via de landelijke voorziening <text:a xlink:href="http://www.ruimtelijkeplannen.nl/" xlink:type="simple">www.ruimtelijkeplannen.nl</text:a> (NL.IMRO.0748.OVBernadettestr2-0201). </text:p>
            <text:p text:style-name="last-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C. van Tilburg of dhr. K. van Eekelen van de gemeente Bergen op Zoom.]</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5 januar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de realisatie van 12 appartementen te Bernadettestraat 2 te Bergen op Zoom.</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2981</meta:user-defined>
    <meta:user-defined meta:name="OVERHEIDop.StcrtID/DC.identifier">stcrt-2018-2981</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bernadettestr2-0201</meta:user-defined>
    <meta:user-defined meta:name="OVERHEIDop.referentienummer">NL.IMRO.0748.OVbernadettestr2-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EV 2</meta:user-defined>
    <meta:user-defined meta:name="OVERHEIDop.woonplaats">Bergen op Zoom</meta:user-defined>
    <meta:user-defined meta:name="OVERHEIDop.straatnaam">Bernadett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638 389228</meta:user-defined>
    <meta:user-defined meta:name="OVERHEIDop.versieInformatie"/>
  </office:meta>
</office:document-meta>
</file>