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18.009230*</text:p>
            <text:p text:style-name="common-al">D18.009230</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gehoord het verzoek voor het opheffen van een gereserveerde gehandicaptenparkeerplaats in de nabijheid van de woning Kolblei 111 te Avenhorn;</text:p>
            <text:p text:style-name="common-al">Dat in verband met het overlijden van gebruiker de noodzaak ontbreekt voor de gehandicaptenparkeerplaats;</text:p>
            <text:p text:style-name="common-al">Dat het verkeersbesluit van 11 oktober 2006 niet langer van kracht is en dat de huidige bebording overbodig is geworden;</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per 1 juni 2018 het verkeersbesluit van 11 oktober 2006 tot het instellen van een gehandicaptenparkeerplaats op kenteken ter hoogte van Kolblei 111 te Avenhorn in te trekken en de geplaatste bebording te verwijderen</text:p>
            <text:p text:style-name="common-al">Dit besluit wordt 1 juni 2018 gepubliceerd in de Staatscourant.</text:p>
            <text:p text:style-name="common-al">Koggenland, 24 mei 2018</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0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0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0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29802</meta:user-defined>
    <meta:user-defined meta:name="OVERHEIDop.StcrtID/DC.identifier">stcrt-2018-29802</meta:user-defined>
    <meta:user-defined meta:name="DCTERMS.alternative">Gemeente Koggenland - het intrekken van een gehandicaptenparkeerplaats - Kolblei 111 te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3DW 43</meta:user-defined>
    <meta:user-defined meta:name="OVERHEIDop.woonplaats">Avenhorn</meta:user-defined>
    <meta:user-defined meta:name="OVERHEIDop.straatnaam">Grond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189 515098</meta:user-defined>
    <meta:user-defined meta:name="OVERHEIDop.versieInformatie"/>
  </office:meta>
</office:document-meta>
</file>