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8.009229*</text:p>
            <text:p text:style-name="common-al">D18.009229</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gehoord het verzoek voor het opheffen van een gereserveerde gehandicaptenparkeerplaats in de nabijheid van de woning Zuidgouw 24 te Ursem;</text:p>
            <text:p text:style-name="common-al">Dat in verband met het overlijden van gebruiker de noodzaak ontbreekt voor de gehandicaptenparkeerplaats;</text:p>
            <text:p text:style-name="common-al">Dat het verkeersbesluit nummer 227 niet langer van kracht is en dat de huidige bebording overbodig is geword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per 1 juni 2018 het verkeersbesluit 227 tot het instellen van een gehandicaptenparkeerplaats op kenteken ter hoogte van Zuidgouw 24 te Ursem in te trekken en de geplaatste bebording te verwijderen.</text:p>
            <text:p text:style-name="common-al">Dit besluit wordt 1 juni 2018 gepubliceerd in de Staatscourant.</text:p>
            <text:p text:style-name="common-al">Koggenland, 24 mei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0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0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0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29801</meta:user-defined>
    <meta:user-defined meta:name="OVERHEIDop.StcrtID/DC.identifier">stcrt-2018-29801</meta:user-defined>
    <meta:user-defined meta:name="DCTERMS.alternative">Gemeente Koggenland - het intrekken van een gehandicaptenparkeerplaats - Zuidgouw 24 te Urse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5PC</meta:user-defined>
    <meta:user-defined meta:name="OVERHEIDop.woonplaats">Ursem</meta:user-defined>
    <meta:user-defined meta:name="OVERHEIDop.straatnaam">Zuidgo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619 515452</meta:user-defined>
    <meta:user-defined meta:name="OVERHEIDop.versieInformatie"/>
  </office:meta>
</office:document-meta>
</file>