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kinderopvang Kids Society Erica Heikampen 5-7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4 mei 2018 besloten medewerking te verlenen aan de aanvraag om omgevingsvergunning voor de activiteit: ‘het in gebruik nemen of gebruiken van een bouwwerk met het oog op de brandveiligheid’ (artikel 2.1 lid 1 onderdeel d Wabo). Het adres is Heikampen 5-7 in Nuenen en de aanvraag is geregistreerd onder nummer N-HZ-2018-0022. Het betreft het brandveilig gebruik voor kinderopvang Kids Society Erica.</text:p>
            <text:p text:style-name="common-al">De omgevingsvergunning ligt met ingang van 30 mei 2018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9 me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9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9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9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kinderopvang Kids Society Erica Heikampen 5-7 Nuenen c.a.</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29792</meta:user-defined>
    <meta:user-defined meta:name="OVERHEIDop.StcrtID/DC.identifier">stcrt-2018-29792</meta:user-defined>
    <meta:user-defined meta:name="OVERHEID.TaxonomieBeleidsagenda/OVERHEID.category">Ruimte en infrastructuur | Organisatie en beleid</meta:user-defined>
    <meta:user-defined meta:name="OVERHEIDop.referentienummer">N-HZ-2018-0022</meta:user-defined>
    <meta:user-defined meta:name="DCTERMS.abstract">brandveilig gebruik Kids Society Erica</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17 385613</meta:user-defined>
    <meta:user-defined meta:name="OVERHEID.EPSG28992/DC.spatial">166317 385613</meta:user-defined>
    <meta:user-defined meta:name="OVERHEIDop.versieInformatie"/>
  </office:meta>
</office:document-meta>
</file>