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6/26289, Lijmbeekstraat 1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6/26289, Lijmbeekstraat 128, voor het bouwen van een hoekwoning , 24-05-2018</text:p>
            <text:p text:style-name="common-al">De omgevingsvergunning  Lijmbeekstraat 128, ligt met ingang van donderdag  31 mei 2018 tot en met woensdag 11 juli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626289-0301" xlink:type="simple">http://ruimtelijkeplannen.nl/web-roo/?planidn=NL.IMRO.0772.OVV1626289-0301</text:a>
          </text:p>
            <text:p text:style-name="common-al">De bronbestanden zijn beschikbaar via: <text:a xlink:href="http://www.eindhoven.nl/ruimtelijkeplannen/plannen/NL.IMRO.0772.OVV1626289-/NL.IMRO.0772.OVV1626289-0301/" xlink:type="simple">www.eindhoven.nl/ruimtelijkeplannen/plannen/NL.IMRO.0772.OVV1626289-/NL.IMRO.0772.OVV1626289-0301/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last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,31-05-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7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97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6/26289, Lijmbeekstraat 12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1</meta:user-defined>
    <meta:user-defined meta:name="OVERHEIDop.publicationIssue">29784</meta:user-defined>
    <meta:user-defined meta:name="OVERHEIDop.StcrtID/DC.identifier">stcrt-2018-2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2NH</meta:user-defined>
    <meta:user-defined meta:name="OVERHEIDop.woonplaats">Eindhoven</meta:user-defined>
    <meta:user-defined meta:name="OVERHEIDop.straatnaam">Lijmbee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0350 384451</meta:user-defined>
    <meta:user-defined meta:name="OVERHEIDop.versieInformatie"/>
  </office:meta>
</office:document-meta>
</file>