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rgemeester Honnerlage Gretelaan 51-67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edam maken ingevolge het bepaalde in artikel 3.10 van de Wet algemene bepalingen omgevingsrecht bekend dat met ingang van 31 mei 2018 de ontwerp-omgevingsvergunning Burgemeester Honnerlage Gretelaan 51-67 ter inzage ligt. Op deze procedure is afdeling 2 van hoofdstuk I van de Crisis- en herstelwet van toepassing.</text:p>
            <text:p text:style-name="tussenkopcur">
            <text:span text:style-name="nadrukvet">Projectomschrijving </text:span>
          </text:p>
            <text:p text:style-name="common-al">Op 1 maart 2018 is een aanvraag omgevingsvergunning ingediend voor de bouw van 36 eengezinswoningen aan de Burgemeester Honnerlage Gretelaan 51-67. Het bouwplan valt in het bestemmingsplan ‘Nieuwland 2016’. De strijdigheid met het bestemmingsplan is onder andere gelegen in het feit dat de zuidelijke woningen op een verkeersbestemming worden gebouw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tussenkopcur">
            <text:span text:style-name="nadrukvet">Plangebied</text:span>
          </text:p>
            <text:p text:style-name="common-al">De aanvraag omgevingsvergunning heeft betrekking op het perceel Burgemeester Honnerlage Gretelaan 51-67.</text:p>
            <text:p text:style-name="tussenkopcur">
            <text:span text:style-name="nadrukvet">Verklaring van geen bedenking</text:span>
            <text:span text:style-name="nadrukvet">en</text:span>
            <text:span text:style-name="nadrukvet"/>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bouwplan valt echter niet onder de reikwijdte van artikel 2, lid 1 van deze algemene verklaring omdat het aantal woningen het maximumaantal van 30 overschrijdt. Als gevolg hiervan heeft de gemeenteraad in de vergadering van 19 december 2017 een verklaring van geen bedenkingen voor dit project verleend. Het bouwplan is nadien niet gewijzigd.</text:p>
            <text:p text:style-name="tussenkopcur">
            <text:span text:style-name="nadrukvet">Ter inzage en zienswijzen </text:span>
          </text:p>
            <text:p text:style-name="common-al">De ontwerp-omgevingsvergunning, verklaring van geen bedenkingen, de ruimtelijke onderbouwing en de andere op de procedure betrekking hebbende stukken liggen vanaf 31 mei 2018 gedurende zes weken ter inzage bij het Klant Contact Centrum (KCC) in het Stadskantoor, Stadserf 1 te Schiedam. Het KCC is op afspraak geopend. De stukken zijn tevens te raadplegen via ruimtelijke plannen op www.schiedam.nl. </text:p>
            <text:p text:style-name="common-al">Gedurende de termijn van terinzagelegging kan een ieder schriftelijk of mondeling zienswijzen tegen de ontwerp-omgevingsvergunning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tussenkopcur">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rgemeester Honnerlage Gretelaan 51-67 te Schiedam.</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780</meta:user-defined>
    <meta:user-defined meta:name="OVERHEIDop.StcrtID/DC.identifier">stcrt-2018-2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BA 57</meta:user-defined>
    <meta:user-defined meta:name="OVERHEIDop.woonplaats">Schiedam</meta:user-defined>
    <meta:user-defined meta:name="OVERHEIDop.straatnaam">Burgemeester Honnerlage Gre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026 437496</meta:user-defined>
    <meta:user-defined meta:name="OVERHEIDop.versieInformatie"/>
  </office:meta>
</office:document-meta>
</file>