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Kuilart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17 mei 2018 het bestemmingsplan ‘De Kuilart herziening’ ongewijzigd vastgesteld. Burgemeester en wethouders maken daarom bekend dat dit bestemmingsplan ter inzage ligt.</text:p>
            <text:p text:style-name="common-al">
            <text:span text:style-name="nadrukvet">Wat houdt dit bestemmingsplan in?</text:span>
          </text:p>
            <text:p text:style-name="common-al">Dit bestemmingsplan is een gedeeltelijke herziening van het geldende bestemmingsplan ‘De Kuilart’. Ten opzichte van dit bestemmingsplan vinden de volgende  wijzigingen plaats:</text:p>
            <text:p text:style-name="common-al"/>
            <text:list text:style-name="id1-3-2-1-1-5">
              <text:list-item text:style-override="id1-3-2-1-1-5-1">
                <text:number>1.</text:number>
                <text:p text:style-name="al">De bouw van een extra      bedrijfswoning. De woning is aan de noordwestzijde van het recreatieterrein      beoogd.</text:p>
              </text:list-item>
              <text:list-item text:style-override="id1-3-2-1-1-5-2">
                <text:number>2.</text:number>
                <text:p text:style-name="al">Het mogelijk maken van de      bouw van nieuwe recreatiewoningen ter hoogte van de jachthaven, buiten het      gebied dat in het geldende bestemmingsplan is voorzien van de aanduiding      'recreatiewoning'. Tevens worden de bestaande recreatiewoningen op deze      locatie met deze herziening juridisch-planologisch mogelijk gemaakt.</text:p>
              </text:list-item>
              <text:list-item text:style-override="id1-3-2-1-1-5-3">
                <text:number>3.</text:number>
                <text:p text:style-name="al">Het mogelijk maken van      drie recreatiewoningen met een oppervlakte van 250 m2 per woning, bij      elkaar geconcentreerd op het midden van het recreatieterrein. Op basis van      de verbeelding van het geldende bestemmingsplan zijn op drie verspreid      liggende locaties recreatiewoningen toegestaan met een oppervlakte van      maximaal 250 m2 per woning.</text:p>
              </text:list-item>
              <text:list-item text:style-override="id1-3-2-1-1-5-4">
                <text:number>4.</text:number>
                <text:p text:style-name="al">Het wijzigen en vergroten      van het entreegebied ter bevordering van een verbeterde verkeersdoorstroming      en voor de aanleg van nieuwe parkeerplaatsen. Hiervoor wordt de bestaande      sloot gedeeltelijk verplaatst.</text:p>
              </text:list-item>
              <text:list-item text:style-override="id1-3-2-1-1-5-5">
                <text:number>5.</text:number>
                <text:p text:style-name="al">Volgens de verbeelding van      het geldende bestemmingplan komt het bouwvlak van het receptiegebouw niet      overeen met de contouren van het huidige gebouw; het bouwvlak wordt  op de verbeelding van het nieuwe      bestemmingsplan aangepast. </text:p>
              </text:list-item>
            </text:list>
            <text:p text:style-name="common-al"> </text:p>
            <text:p text:style-name="common-al">
            <text:span text:style-name="nadrukvet">Wanneer en waar kunt u de stukken inzien?</text:span>
          </text:p>
            <text:p text:style-name="common-al">Het vastgestelde bestemmingsplan kunt u inzien vanaf 1 juni 2018 tot en met 12 juli 2018. Dit kan bij de gemeentelijke loketten in Bolsward en Sneek.</text:p>
            <text:p text:style-name="common-al"> </text:p>
            <text:p text:style-name="common-al">Het vastgestelde bestemmingsplan is ook te bekijken op de website <text:a xlink:href="http://www.ruimtelijkeplannen.nl/" xlink:type="simple">www.ruimtelijkeplannen.nl</text:a></text:p>
            <text:p text:style-name="common-al">Het planidentificatienummer van dit bestemmingsplan is: NL.IMRO.1900.2017zuidBPkuilart-vast</text:p>
            <text:p text:style-name="common-al"> </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 </text:p>
            <text:p text:style-name="common-al">Wie kan beroep indienen?</text:p>
            <text:p text:style-name="common-al">Alleen belanghebbenden die aantonen dat zij redelijkerwijs niet in staat waren een zienswijze bij de gemeenteraad in te dienen.</text:p>
            <text:p text:style-name="common-al"> </text:p>
            <text:p text:style-name="common-al">U kunt uw beroepschrift sturen aan:</text:p>
            <text:p text:style-name="common-al">Afdeling bestuursrechtspraak van de Raad van State</text:p>
            <text:p text:style-name="common-al">Postbus 20019</text:p>
            <text:p text:style-name="common-al">2500 EA  DEN HAAG</text:p>
            <text:p text:style-name="common-al"> </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 is geldig vanaf 13 juli 2018.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6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6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6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 Kuilart herziening’</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29760</meta:user-defined>
    <meta:user-defined meta:name="OVERHEIDop.StcrtID/DC.identifier">stcrt-2018-29760</meta:user-defined>
    <meta:user-defined meta:name="OVERHEID.TaxonomieBeleidsagenda/OVERHEID.category">Ruimte en infrastructuur | Organisatie en beleid</meta:user-defined>
    <meta:user-defined meta:name="OVERHEID.Gemeente/DC.spatial">Súdwest-Fryslân</meta:user-defined>
    <meta:user-defined meta:name="OVERHEIDop.Ruimtelijkplan/OVERHEIDop.bekendmakingBetreffendePlan">NL.IMRO.1900.2017zuidBPkuilart-vast</meta:user-defined>
    <meta:user-defined meta:name="DCTERMS.abstract">Dit bestemmingsplan is een gedeeltelijke herziening van het geldende bestemmingsplan ‘De Kuilar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DA 13</meta:user-defined>
    <meta:user-defined meta:name="OVERHEIDop.woonplaats">Koudum</meta:user-defined>
    <meta:user-defined meta:name="OVERHEIDop.straatnaam">De Str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227 546064</meta:user-defined>
    <meta:user-defined meta:name="OVERHEIDop.versieInformatie"/>
  </office:meta>
</office:document-meta>
</file>