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D.M. Equity Partners en Stella Fietsen Holding B.V.</text:h>
      <text:h text:style-name="ifm_p_font.bold_mt.7.4mm_page.keep-with-next_ifm" text:outline-level="4">Zaaknummer<text:s/>ACM/18/032979<text:s/></text:h>
      <text:p text:style-name="ifm_p_mt.4.23mm_ifm">In Staatscourant 27424 van 11 mei 2018 staat de melding van een voorgenomen concentratie in de zin van artikel 34 van de Mededingingswet. Het gaat om het volgende: D.M. Equity Partners wil een aanzienlijk minderheidsbelang op Stella Fietsen Holding B.V. verwerven.</text:p>
      <text:p text:style-name="ifm_p_mt.3.7mm_ifm">Op 24 mei 2018 heeft de Autoriteit Consument en Markt (ACM) besloten dat voor deze transactie geen vergunning is vereist. Dit besluit ACM/UIT/494591 heeft de ACM aan de meldende partijen op 24 mei 2018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9749</text:span><text:tab/>28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9749</text:span><text:tab/>28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D.M. Equity Partners en Stella Fietsen Holding B.V.</dc:title>
    <meta:user-defined meta:name="OVERHEID.ZelfstandigBestuursorgaan/DC.creator">Autoriteit Consument en Mark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97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74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D.M. Equity Partners en Stella Fietsen Holding B.V.</meta:user-defined>
    <meta:user-defined meta:name="DCTERMS.W3CDTF/DCTERMS.available">2018-05-28</meta:user-defined>
    <meta:user-defined meta:name="OVERHEIDop.Ruimtelijkplan/OVERHEIDop.bekendmakingBetreffendePlan"/>
  </office:meta>
</office:document-meta>
</file>