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erhaar 2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oerhaar 2 te Wijhe (kadastraal bekend als gemeente Wijhe, sectie E, nummers 3349, 3351, 3823 en 3824) legt het college van B en W een ontwerpbestemmingsplan ter inzage. Het plan maakt het verleggen van het agrarische bouwvlak planologisch mogelijk. </text:p>
            <text:p text:style-name="common-al">Het plan (identificatienummer NL.IMRO.1773.BP20180001039-0201) en de bijbehorende stukken liggen ter inzage van 31 mei 2018 tot en met 11 juli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4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4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Boerhaar 2 ter inzage</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745</meta:user-defined>
    <meta:user-defined meta:name="OVERHEIDop.StcrtID/DC.identifier">stcrt-2018-29745</meta:user-defined>
    <meta:user-defined meta:name="OVERHEID.TaxonomieBeleidsagenda/OVERHEID.category">Ruimte en infrastructuur | Organisatie en beleid</meta:user-defined>
    <meta:user-defined meta:name="OVERHEIDop.Ruimtelijkplan/OVERHEIDop.bekendmakingBetreffendePlan">NL.IMRO.1773.BP20180001039-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SW 2a</meta:user-defined>
    <meta:user-defined meta:name="OVERHEIDop.woonplaats">Wijhe</meta:user-defined>
    <meta:user-defined meta:name="OVERHEIDop.straatnaam">Boerh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881 487940</meta:user-defined>
    <meta:user-defined meta:name="OVERHEIDop.versieInformatie"/>
  </office:meta>
</office:document-meta>
</file>