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1LC15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Ramen 15(Doelenveld);</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Ramen15(Doelenveld)</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24-05-2018</text:p>
            <text:p text:style-name="common-al">Met vriendelijke groet,</text:p>
            <text:p text:style-name="common-al">het college van burgemeester en wethouders van de gemeente Alkmaar,</text:p>
            <text:p text:style-name="common-al">namens deze,</text:p>
            <text:p text:style-name="common-al">V.T.M.. Asselman,</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2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2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2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1LC15  - Gehandicaptenparkeerplaats op kenteken</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725</meta:user-defined>
    <meta:user-defined meta:name="OVERHEIDop.StcrtID/DC.identifier">stcrt-2018-29725</meta:user-defined>
    <meta:user-defined meta:name="DCTERMS.alternative">Gemeente Alkmaar - Aanbrengen GPP Ramen 15 (Doelenveld)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1LC 15</meta:user-defined>
    <meta:user-defined meta:name="OVERHEIDop.woonplaats">Alkmaar</meta:user-defined>
    <meta:user-defined meta:name="OVERHEIDop.straatnaam">Ram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1LC15</meta:user-defined>
    <meta:user-defined meta:name="DCTERMS.abstract">aanleg GPP Ramen 15(Doelenvel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746 516318</meta:user-defined>
    <meta:user-defined meta:name="OVERHEIDop.versieInformatie"/>
  </office:meta>
</office:document-meta>
</file>