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ctificatie ** Gemeente Rhenen - Ontwerpbestemmingsplan “Zwijnsbergen tussen 59a en 63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Zwijnsbergen tussen 59a en 63 Elst” in het kader van de Wet ruimtelijke ordening (Wro) ter inzage wordt gelegd. </text:p>
            <text:p text:style-name="common-al">Deze publicatie is gerectificeerd omdat in het eerdere bericht gesproken werd over nummer 53 in plaats van 63. Het plan heeft betrekking op Zwijnsbergen tussen 59a en 63 in Elst.</text:p>
            <text:p text:style-name="common-al"/>
            <text:p text:style-name="tussenkopcur">Inhoud</text:p>
            <text:p text:style-name="common-al">Het ontwerpbestemmingsplan “Zwijnsbergen tussen 59a en 63 Elst” voorziet in de realisatie van 3 woningen. </text:p>
            <text:p text:style-name="common-al"/>
            <text:p text:style-name="tussenkopcur">Inzien</text:p>
            <text:p text:style-name="common-al">Het ontwerpbestemmingsplan, inclusief onderliggende stukken, ligt van donderdag 31 mei 2018 tot en met woensdag 11 juli 2018 voor een ieder ter inzage.</text:p>
            <text:p text:style-name="common-al">•Het ontwerpbestemmingsplan is digitaal in te zien op www.ruimtelijkeplannen.nl, via identificatienummer NL.IMRO.0340.BPZwijnsbergen63-ON01;</text:p>
            <text:p text:style-name="common-al">•de link naar het ontwerpbestemmingsplan is ook te vinden op onze website www.rhenen.nl (via de zoekterm “ter inzage leggingen”);</text:p>
            <text:p text:style-name="common-al">•een analoog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Marriëlle Cornelisse , telefoonnummer 140317 of e-mail marrielle.cornelisse@rhenen.nl. </text:p>
            <text:p text:style-name="common-al"/>
            <text:p text:style-name="tussenkopcur">Zienswijzen</text:p>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Economie en Ruimte’. Ook kunt u mondeling uw zienswijze(n) indienen. Neemt u hiervoor contact op met Marriëlle Cornelisse telefoonnummer 14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ectificatie ** Gemeente Rhenen - Ontwerpbestemmingsplan “Zwijnsbergen tussen 59a en 63 Els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705</meta:user-defined>
    <meta:user-defined meta:name="OVERHEIDop.StcrtID/DC.identifier">stcrt-2018-29705</meta:user-defined>
    <meta:user-defined meta:name="OVERHEID.TaxonomieBeleidsagenda/OVERHEID.category">Ruimte en infrastructuur | Organisatie en beleid</meta:user-defined>
    <meta:user-defined meta:name="OVERHEIDop.Ruimtelijkplan/OVERHEIDop.bekendmakingBetreffendePlan">NL.IMRO.0340.BPZwijnsbergen63-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X 12</meta:user-defined>
    <meta:user-defined meta:name="OVERHEIDop.woonplaats">Elst Ut</meta:user-defined>
    <meta:user-defined meta:name="OVERHEIDop.straatnaam">Zwijns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647 443954</meta:user-defined>
    <meta:user-defined meta:name="OVERHEIDop.versieInformatie"/>
  </office:meta>
</office:document-meta>
</file>