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03</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inzake het Protocol houdende wijziging van het Benelux-verdrag inzake de intellectuele eigendom (merken en tekeningen of modellen), in verband met de implementatie van Richtlijn (EU) 2015/2436; Brussel, 11 december 2017</text:h>
      <text:p text:style-name="ifm_p_mt.7.4mm_ifm"><text:span text:style-name="ifm_span_font.bold_mt.7.4mm_ifm">Mededeling</text:span></text:p>
      <text:p text:style-name="ifm_p_mt.3.7mm_ifm">De Minister van Buitenlandse Zaken deelt mee dat het volgende Protocol stilzwijgend is goedgekeurd en dat daarover het onderstaande besluit is genomen:</text:p>
      <text:p text:style-name="ifm_p_mt.3.7mm_ifm">Nummer: MINBUZA-2018.617779</text:p>
      <text:p text:style-name="ifm_p_ifm">Titel: Protocol houdende wijziging van het Benelux-verdrag inzake de intellectuele eigendom (merken en tekeningen of modellen), in verband met de implementatie van Richtlijn (EU) 2015/2436; Brussel, 11 december 2017</text:p>
      <text:p text:style-name="ifm_p_ifm">Vindplaats: Trb. 2018, 35 / Kamerstukken II 2017–2018, 34 938, nr. 1</text:p>
      <text:p text:style-name="ifm_p_ifm">Referendum mogelijk: ja</text:p>
      <text:p text:style-name="ifm_p_mt.3.7mm_ifm">Binnen vier weken na de datum van uitgifte van de Staatscourant waarin deze mededeling is geplaatst, kan iedere kiesgerechtigde met betrekking tot een verdrag waarvan is vastgesteld dat daarover een referendum kan worden gehouden, een verzoek tot het houden van een referendum indienen. Een verzoek wordt ingediend door het tekenen van de lijst die voor dit verdrag beschikbaar wordt gesteld door de Kiesraad. De lijst wordt ingediend bij de Kiesraad.</text:p>
      <text:p text:style-name="ifm_p_mt.3.7mm_ifm"><text:span text:style-name="ifm_span_font.bold_ifm">Besluit</text:span></text:p>
      <text:p text:style-name="ifm_p_mt.3.7mm_ifm">Besluit van de Minister van Buitenlandse Zaken van 23 mei 2018, nr. MINBUZA-2018.617779, houdende het besluit of over het Protocol houdende wijziging van het Benelux-verdrag inzake de intellectuele eigendom (merken en tekeningen of modellen), in verband met de implementatie van Richtlijn (EU) 2015/2436; Brussel, 11 december 2017 een referendum kan worden gehouden.</text:p>
      <text:p text:style-name="ifm_p_mt.3.7mm_ifm">De Minister van Buitenlandse Zaken, in overeenstemming met de Minister van Economische Zaken en Klimaat en met de Minister van Binnenlandse Zaken en Koninkrijksrelaties,</text:p>
      <text:p text:style-name="ifm_p_mt.3.7mm_ifm">Gelet op artikel 14, eerste lid, van de Wet raadgevend referendum;</text:p>
      <text:p text:style-name="ifm_p_mt.3.7mm_ifm"><text:span text:style-name="ifm_span_font.bold_ifm">Besluit:</text:span></text:p>
      <text:p text:style-name="ifm_p_mt.3.7mm_ifm">Over het Protocol houdende wijziging van het Benelux-verdrag inzake de intellectuele eigendom (merken en tekeningen of modellen), in verband met de implementatie van Richtlijn (EU) 2015/2436; Brussel, 11 december 2017 kan een referendum worden gehouden op grond van artikel 4, van de Wet raadgevend referendum.</text:p>
      <text:p text:style-name="ifm_p_font.italic_mt.3.7mm_ifm">De Minister van Buitenlandse Zaken,<text:line-break/>Voor deze,<text:line-break/>Het Hoofd van de Afdeling Verdrag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703</text:span><text:tab/>25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703</text:span><text:tab/>25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inzake het Protocol houdende wijziging van het Benelux-verdrag inzake de intellectuele eigendom (merken en tekeningen of modellen), in verband met de implementatie van Richtlijn (EU) 2015/2436; Brussel, 11 december 2017</dc:title>
    <meta:user-defined meta:name="OVERHEIDop.Referenda/DC.type">Referendabiliteitsbesluit</meta:user-defined>
    <meta:user-defined meta:name="OVERHEID.Ministerie/DC.creator">Ministerie van Buitenlandse Zaken</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29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70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Referendabiliteitsbesluit inzake het Protocol houdende wijziging van het Benelux-verdrag inzake de intellectuele eigendom (merken en tekeningen of modellen), in verband met de implementatie van Richtlijn (EU) 2015/2436; Brussel, 11 december 2017</meta:user-defined>
    <meta:user-defined meta:name="DCTERMS.W3CDTF/DCTERMS.available">2018-05-25</meta:user-defined>
    <meta:user-defined meta:name="OVERHEIDop.betreft">kst-34938-1</meta:user-defined>
    <meta:user-defined meta:name="OVERHEIDop.betreft">trb-2018-35</meta:user-defined>
    <meta:user-defined meta:name="OVERHEIDop.betreftOpschrift">Protocol houdende wijziging van het Benelux-verdrag inzake de intellectuele eigendom (merken en tekeningen of modellen), in verband met de implementatie van Richtlijn (EU) 2015/2436</meta:user-defined>
  </office:meta>
</office:document-meta>
</file>