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Tib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027253     documentnummer D-2018/145231</text:p>
            <text:p text:style-name="common-al">Burgemeester en wethouders van Amstelveen besluiten het parkeren te verbieden op een parkeerplaats op het parkeerterrein op Tiber, zoals aangegeven op tekening R&amp;B-V-2018-66, met uitzondering van het voertuig met het kenteken SL-882-L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Het besluit wordt als volgt gemotiveerd:</text:p>
            <text:list text:style-name="id1-3-2-2-1-11">
              <text:list-item text:style-override="id1-3-2-2-1-11-1">
                <text:number>-</text:number>
                <text:p text:style-name="al"> Er is een aanvraag ingediend om een gehandicaptenparkeerplaats op kenteken te reserveren bij de woning voor het voertuig met het kenteken SL-882-L dat de bewoner zelf bestuurt. </text:p>
              </text:list-item>
              <text:list-item text:style-override="id1-3-2-2-1-11-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1-3">
                <text:number>-</text:number>
                <text:p text:style-name="al">De aanvrager heeft moeite om dicht bij de woning op de openbare weg parkeerruimte te vinden. </text:p>
              </text:list-item>
              <text:list-item text:style-override="id1-3-2-2-1-11-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2 mei 2018</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9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9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69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Tiber</meta:user-defined>
    <meta:user-defined meta:name="OVERHEIDop.doctype">Officiële Publicaties, versie 1.1</meta:user-defined>
    <meta:user-defined meta:name="DCTERMS.W3CDTF/OVERHEIDop.jaargang">2018</meta:user-defined>
    <meta:user-defined meta:name="DCTERMS.W3CDTF/DCTERMS.available">2018-05-25</meta:user-defined>
    <meta:user-defined meta:name="OVERHEIDop.publicationIssue">29697</meta:user-defined>
    <meta:user-defined meta:name="OVERHEIDop.StcrtID/DC.identifier">stcrt-2018-29697</meta:user-defined>
    <meta:user-defined meta:name="DCTERMS.alternative">Gemeente Amstelveen - Gehandicaptenparkeerplaats op kenteken - Tib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KS 2b</meta:user-defined>
    <meta:user-defined meta:name="OVERHEIDop.woonplaats">Amstelveen</meta:user-defined>
    <meta:user-defined meta:name="OVERHEIDop.straatnaam">Tib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iber|exb-2018-32796</meta:user-defined>
    <meta:user-defined meta:name="OVERHEID.EPSG28992/DC.spatial">119532 477776</meta:user-defined>
    <meta:user-defined meta:name="OVERHEIDop.versieInformatie"/>
  </office:meta>
</office:document-meta>
</file>