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trekken van het eenrichtingsverkeer in de Guido Gezell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tussenkopcur"/>
            <text:p text:style-name="tussenkopcur"/>
            <text:p text:style-name="tussenkopcur">Kenmerk: 2129127</text:p>
            <text:p text:style-name="tussenkopcur"/>
            <text:p text:style-name="tussenkopcur"/>
            <text:p text:style-name="tussenkopcur">Overwegingen ten aanzien van het besluit </text:p>
            <text:p text:style-name="tussenkopcur"/>
            <text:p text:style-name="tussenkopcur">Wettelijke grondslag</text:p>
            <text:p text:style-name="tussenkopcur">Op grond van artikel 2 van de Wegenverkeerswet 1994 (WVW 1994) kunnen regels worden opgesteld </text:p>
            <text:p text:style-name="tussenkopcur">voor onderstaande doelen: </text:p>
            <text:p text:style-name="tussenkopcur"/>
            <text:p text:style-name="tussenkopcur">1. het verzekeren van de veiligheid op de weg; </text:p>
            <text:p text:style-name="tussenkopcur">2. het beschermen van weggebruikers en passagiers; </text:p>
            <text:p text:style-name="tussenkopcur"/>
            <text:p text:style-name="tussenkopcur">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
            <text:p text:style-name="tussenkopcur">Motieven </text:p>
            <text:p text:style-name="tussenkopcur"/>
            <text:p text:style-name="tussenkopcur">In het kader van de realisering van een bouwplan wordt de Guido Gezellestraat, tussen Marcellus Emantslaan en Jacob van den Eyndestraat/Herman Gorterstraat, heringericht. In deze straat geldt thans eenrichtingsverkeer, in de richting van de Jacob van den Eyndestraat. In de nieuwe vormgeving wordt een parkeerterrein aangelegd (zie tekening). Voor een optimale verbetering van de bereikbaarheid ervan is het gewenst om tweerichtingsverkeer toe te staan. Bovendien wordt de rijbaan ter hoogte van de laad- en losplaats van de aanliggende supermarkt verbreed en is de noordwestzijde van de Guido Gezellestraat al voldoende breed voor tweerichtingsverkeer. Daarom is het gewenst het eenrichtingsverkeer op te heffen. </text:p>
            <text:p text:style-name="tussenkopcur"/>
            <text:p text:style-name="tussenkopcur"/>
            <text:p text:style-name="tussenkopcur">Overleg met politie</text:p>
            <text:p text:style-name="tussenkopcur"/>
            <text:p text:style-name="tussenkopcur">Zoals genoemd in artikel 24 van het BABW is over dit verkeersbesluit overleg gepleegd met de politie Eenheid Den Haag, afdeling infrastructuur team Advies en Analyse en heeft de politie Eenheid Den Haag op 22 mei 2018 positief geadviseerd.</text:p>
            <text:p text:style-name="tussenkopcur"/>
            <text:p text:style-name="tussenkopcur">Besluit:</text:p>
            <text:p text:style-name="tussenkopcur"/>
            <text:p text:style-name="tussenkopcur">Het eenrichtingsverkeer in de Guido Gezellestraat, tussen Marcellus Emantslaan en Jacob van den Eyndestraat/Herman Gorterstraat, in te trekken en de borden model C2 en C3 RVV 1990 te verwijderen. </text:p>
            <text:p text:style-name="tussenkopcur"/>
            <text:p text:style-name="tussenkopcur">Leidschendam-Voorburg, 23 mei 2018</text:p>
            <text:p text:style-name="tussenkopcur"/>
            <text:p text:style-name="tussenkopcur"/>
            <text:p text:style-name="tussenkopcur">Namens burgemeester en wethouders, </text:p>
            <text:p text:style-name="tussenkopcur"/>
            <text:p text:style-name="tussenkopcur"/>
            <text:p text:style-name="tussenkopcur">D.R. Gussekloo</text:p>
            <text:p text:style-name="tussenkopcur">Hoofd afdeling Stadsbeheer</text:p>
            <text:p text:style-name="tussenkopcur"/>
            <text:p text:style-name="tussenkopcur">Bijlage: tekening </text:p>
            <text:p text:style-name="tussenkopcur"/>
            <text:p text:style-name="tussenkopcur"/>
            <text:p text:style-name="tussenkopcur">Dit document is digitaal vervaardigd en daarom niet ondertekend.</text:p>
            <text:p text:style-name="tussenkopcur"/>
            <text:p text:style-name="tussenkopcur">BEKENDMAKING </text:p>
            <text:p text:style-name="tussenkopcur"/>
            <text:p text:style-name="tussenkopcur">Het besluit wordt gepubliceerd in de Staatscourant (zoek.officielebekendmakingen.nl) op 6 juni 2018. Het besluit kan ook worden ingezien op het Servicecentrum. Hiervoor kan een afspraak worden gemaakt met dhr Braam of van Putten via tel 14070, bij wie ook inhoudelijke toelichting kan worden verkregen. </text:p>
            <text:p text:style-name="tussenkopcur"/>
            <text:p text:style-name="tussenkopcur">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
            <text:p text:style-name="tussenkopcur"/>
            <text:p text:style-name="tussenkopcur"/>
            <text:p text:style-name="tussenkopcur"/>
            <text:p text:style-name="tussenkopcur"/>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intrekken van het eenrichtingsverkeer in de Guido Gezellestraa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29653</meta:user-defined>
    <meta:user-defined meta:name="OVERHEIDop.StcrtID/DC.identifier">stcrt-2018-29653</meta:user-defined>
    <meta:user-defined meta:name="DCTERMS.alternative">Gemeente Leidschendam-Voorburg - intrekken van het eenrichtingsverkeer  - Guido GHezellestraat</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9127</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uido Gezellestraat |exb-2018-32776</meta:user-defined>
    <meta:user-defined meta:name="OVERHEIDop.versieInformatie"/>
  </office:meta>
</office:document-meta>
</file>