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idvoor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5883 Documentnummer D-2018/138916</text:p>
            <text:p text:style-name="common-al">Burgemeester en wethouders van Aalsmeer besluiten om twee parkeerplaatsen in de parkeerhaven langs de zijgevel van het pand Midvoordreef 27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ebordingstekening R&amp;B-V-2018-47.</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p text:style-name="common-al"/>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5 mei 2018</text:p>
            <text:p text:style-name="common-al">Burgemeester en wethouders van de gemeente Aalsmeer,</text:p>
            <text:p text:style-name="common-al">namens dezen,</text:p>
            <text:p text:style-name="common-al">N.J. Altorf</text:p>
            <text:p text:style-name="last-al">Hoofd Centrale Beheert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4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4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idvoordreef</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643</meta:user-defined>
    <meta:user-defined meta:name="OVERHEIDop.StcrtID/DC.identifier">stcrt-2018-29643</meta:user-defined>
    <meta:user-defined meta:name="DCTERMS.alternative">Gemeente Aalsmeer - Aanwijzing parkeerplaatsen voor het opladen van elektrische motorvoertuigen - Midvoordree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DH 27</meta:user-defined>
    <meta:user-defined meta:name="OVERHEIDop.woonplaats">Kudelstaart</meta:user-defined>
    <meta:user-defined meta:name="OVERHEIDop.straatnaam">Midvoor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idvoordreef|exb-2018-32774</meta:user-defined>
    <meta:user-defined meta:name="OVERHEID.EPSG28992/DC.spatial">112117 472494</meta:user-defined>
    <meta:user-defined meta:name="OVERHEIDop.versieInformatie"/>
  </office:meta>
</office:document-meta>
</file>