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en ontwerp-verklaring van geen bedenkingenFruitier de Talmaweg 6C te Donker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zij het voornemen hebben een omgevingsvergunning als in de Wet algemene bepalingen omgevingsrecht (Wabo) te verlenen voor het bouwen van een energieneutrale woning met bedrijfsloods op het perceel kadastraal bekend onder nummer 1011 in Donkerbroek. De omgevingsvergunning heeft besluitnummer OV-2017-0473.</text:p>
            <text:p text:style-name="tussenkopcur">
            <text:span text:style-name="nadrukvet">Procedure</text:span>
          </text:p>
            <text:p text:style-name="common-al">De omgevingsvergunning kan alleen worden verleend met toepassing van een procedure als bedoeld in artikel 2.12, lid 1, onder a., onder 3° Wabo. Onderdeel van deze procedure is een door de raad af te geven verklaring van geen bedenkingen. In zijn vergadering van 22 mei 2018 heeft de raad een ontwerp-verklaring van geen bedenkingen afgegeven. </text:p>
            <text:p text:style-name="tussenkopcur">
            <text:span text:style-name="nadrukvet">Terinzagelegging</text:span>
          </text:p>
            <text:p text:style-name="common-al">De ontwerp-omgevingsvergunning met bijlagen (o.a. ruimtelijke onderbouwing) en de ontwerp-verklaring van geen bedenkingen liggen vanaf donderdag 31 mei 2018 tot en met woensdag 11 juli 2018 ter inzage. Om de ontwerp-omgevingsvergunning met bijlagen en de ontwerp-verklaring in te zien kunt u tijdens openingstijden terecht bij de publieksbalie van de gemeente Ooststellingwerf, ’t Oost 11, 8431 LE in Oosterwolde. Ook zijn deze digitaal in te zien op de internetpagina van de gemeente www.ooststellingwerf.nl onder het kopje ‘Bewoners &amp; bezoekers’ ’Wonen’  ‘Bestemmingsplannen’.</text:p>
            <text:p text:style-name="tussenkopcur">
            <text:span text:style-name="nadrukvet">Zienswijze indienen</text:span>
          </text:p>
            <text:p text:style-name="last-al">Tijdens de periode van de terinzagelegging kan iedereen, bij voorkeur schriftelijk, een onderbouwde zienswijze indienen bij het college van burgemeester en wethouders, Postbus 38, 8431 LE Oosterwolde, onder vermelding van het besluitnummer. Ook kunt u in deze periode mondeling een zienswijze indienen. Hiervoor kunt u een afspraak maken door te bellen naar 14 05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637</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637</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637</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en ontwerp-verklaring van geen bedenkingenFruitier de Talmaweg 6C te Donkerbroek</meta:user-defined>
    <meta:user-defined meta:name="OVERHEIDop.doctype">Officiële Publicaties, versie 1.1</meta:user-defined>
    <meta:user-defined meta:name="DCTERMS.W3CDTF/OVERHEIDop.jaargang">2018</meta:user-defined>
    <meta:user-defined meta:name="DCTERMS.W3CDTF/DCTERMS.available">2018-05-30</meta:user-defined>
    <meta:user-defined meta:name="OVERHEIDop.publicationIssue">29637</meta:user-defined>
    <meta:user-defined meta:name="OVERHEIDop.StcrtID/DC.identifier">stcrt-2018-29637</meta:user-defined>
    <meta:user-defined meta:name="OVERHEID.TaxonomieBeleidsagenda/OVERHEID.category">Ruimte en infrastructuur | Organisatie en beleid</meta:user-defined>
    <meta:user-defined meta:name="OVERHEID.Gemeente/DC.spatial">Ooststellingwerf</meta:user-defined>
    <meta:user-defined meta:name="OVERHEIDop.Ruimtelijkplan/OVERHEIDop.bekendmakingBetreffendePlan">NL.IMRO.0085.OVFdeTalmaweg6c-VG01</meta:user-defined>
    <meta:user-defined meta:name="OVERHEID.Organisatietype/OVERHEID.organisationType">gemeente</meta:user-defined>
    <meta:user-defined meta:name="OVERHEID.Informatietype/DC.type">officiële publicatie</meta:user-defined>
    <dc:language>nl</dc:language>
    <meta:user-defined meta:name="OVERHEID.Gemeente/DC.creator">Ooststellingwerf</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