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3 mei 2018, 2018-0000086086, tot benoeming van de voorzitter van de kwaliteitstafel bedrijfs- en verzekeringsgeneeskunde en vaststelling vergoeding</text:h>
      <text:p text:style-name="ifm_p_mt.3.7mm_ifm">De Staatssecretaris van Sociale Zaken en Werkgelegenheid,</text:p>
      <text:p text:style-name="ifm_p_mt.3.7mm_ifm">Gelet op artikel 2 van de Wet vergoedingen adviescolleges en commissies en de artikelen 2 en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kwaliteitstafel:</text:span> de kwaliteitstafel bedrijfs- en verzekeringsgeneeskunde;</text:p>
      <text:p text:style-name="ifm_p_ifm">b.  <text:span text:style-name="ifm_span_font.italic_ifm">De voorzitter:</text:span> de onafhankelijke voorzitter van de kwaliteitstafel.</text:p>
      <text:h text:style-name="ifm_p_font.bold_mt.5.08mm_page.keep-with-next_ifm" text:outline-level="2">Artikel<text:s/>2<text:s/>Taken van de voorzitter</text:h>
      <text:p text:style-name="ifm_p_mt.4.23mm_ifm">De voorzitter heeft tot taak:</text:p>
      <text:p text:style-name="ifm_p_indent.-7mm_mleft.7mm_ifm">a.<text:tab/>Betrokken partijen te ondersteunen om gezamenlijk tot plannen, uitwerkingen, oplossingen, implementatie en ideeën te komen om de kwaliteit van de beroepen van bedrijfsarts en verzekeringsarts te verbeteren;</text:p>
      <text:p text:style-name="ifm_p_indent.-7mm_mleft.7mm_ifm">b.<text:tab/>als boegbeeld en ambassadeur van de kwaliteitstafel op te treden;</text:p>
      <text:p text:style-name="ifm_p_indent.-7mm_mleft.7mm_ifm">c.<text:tab/>de bijeenkomsten van de kwaliteitstafel voor te zitten, de agenda voor te bereiden en contacten te onderhouden met de deelnemende partijen;</text:p>
      <text:p text:style-name="ifm_p_indent.-7mm_mleft.7mm_ifm">d.<text:tab/>het voeren van verkennende gesprekken met alle deelnemende partijen voorafgaand aan de eerste bijeenkomst;</text:p>
      <text:p text:style-name="ifm_p_indent.-7mm_mleft.7mm_ifm">e.<text:tab/>ten minste twee maal per jaar te rapporteren over de voortgang van de kwaliteitstafel aan de Staatssecretaris van Sociale Zaken en Werkgelegenheid.</text:p>
      <text:h text:style-name="ifm_p_font.bold_mt.5.08mm_page.keep-with-next_ifm" text:outline-level="2">Artikel<text:s/>3<text:s/>Benoeming</text:h>
      <text:p text:style-name="ifm_p_mt.4.23mm_indent.-7mm_mleft.7mm_ifm">1.<text:tab/>Tot voorzitter wordt voor de periode van 1 mei 2018 tot 1 mei 2019 benoemd mevrouw drs. J.A.H. van Veen.</text:p>
      <text:p text:style-name="ifm_p_mt.3.7mm_indent.-7mm_mleft.7mm_ifm">2.<text:tab/>De voorzitter kan éénmaal worden herbenoemd voor een tweede periode.</text:p>
      <text:h text:style-name="ifm_p_font.bold_mt.5.08mm_page.keep-with-next_ifm" text:outline-level="2">Artikel<text:s/>4<text:s/>Uitvoering werkzaamheden</text:h>
      <text:p text:style-name="ifm_p_mt.4.23mm_indent.-7mm_mleft.7mm_ifm">1.<text:tab/>De voorzitter kan in overleg met de Staatssecretaris van Sociale Zaken en Werkgelegenheid uit te voeren werkzaamheden nader regelen.</text:p>
      <text:p text:style-name="ifm_p_mt.3.7mm_indent.-7mm_mleft.7mm_ifm">2.<text:tab/>In het secretariaat van de kwaliteitstafel wordt voorzien door het Ministerie van Sociale Zaken en Werkgelegenheid.</text:p>
      <text:h text:style-name="ifm_p_font.bold_mt.5.08mm_page.keep-with-next_ifm" text:outline-level="2">Artikel<text:s/>5<text:s/>Vergoeding</text:h>
      <text:p text:style-name="ifm_p_mt.4.23mm_ifm">Aan de voorzitter wordt een vaste vergoeding per maand toegekend, waarbij de toepasselijke salarisschaal wordt bepaald op het maximum van salarisschaal 18 van Bijlage B van het Bezoldigingsbesluit Burgerlijke Rijksambtenaren 1984 bij een arbeidsduurfactor van 0,33.</text:p>
      <text:h text:style-name="ifm_p_font.bold_mt.5.08mm_page.keep-with-next_ifm" text:outline-level="2">Artikel<text:s/>6<text:s/>Inwerkingtreding</text:h>
      <text:p text:style-name="ifm_p_mt.4.23mm_ifm">Dit besluit treedt in werking met ingang van de dag na de datum van uitgifte van de Staatscourant waarin het is geplaatst en werkt terug tot en met 1 mei 2018.</text:p>
      <text:p text:style-name="ifm_p_mt.3.7mm_ifm">Dit besluit zal met de toelichting in de Staatscourant worden geplaatst.</text:p>
      <text:p text:style-name="ifm_p_font.italic_mt.3.7mm_ifm">
                  Den Haag,
                   23 mei 2018
               </text:p>
      <text:p text:style-name="ifm_p_font.italic_mt.3.7mm_ifm">De Staatssecretaris van Sociale Zaken en Werkgelegenheid,<text:line-break/>T. van<text:s/>Ark</text:p>
      <text:h text:style-name="ifm_p_font.bold_mt.5.08mm_page.break-before_ifm" text:outline-level="3">TOELICHTING</text:h>
      <text:p text:style-name="ifm_p_mt.4.23mm_ifm">De Minister van Sociale Zaken en Werkgelegenheid heeft in 2017 aan de Tweede Kamer toegezegd om in 2018 met een kwaliteitstafel bedrijfs- en verzekeringsgeneeskunde te starten, naar aanleiding van het rapport ‘Aanpak dreigend tekort bedrijfsartsen’ door de kwartiermaker, de heer Van Gastel (19 april 2017)<text:note text:id="n1" text:note-class="footnote"><text:note-citation text:label="1 ">1</text:note-citation><text:note-body><text:p text:style-name="ifm_p_font.normal_size.6.93pt_mt..5mm_indent.-0.1161in_mleft.0.1161in_ifm">Kamerstukken II,2016/17, 29 544 nr. 778</text:p></text:note-body></text:note>. Conform de aanbevelingen in dit rapport zal de Staatssecretaris van Sociale Zaken en Werkgelegenheid een kwaliteitstafel faciliteren, om de relevante stakeholders, onder andere beroepsverenigingen, brancheverenigingen, vertegenwoordigers van werkgevers en werknemers, te ondersteunen om in gezamenlijkheid de kennis- en kwaliteitsontwikkeling van de bedrijfs- en verzekeringsgeneeskunde te verbeteren en zo de aantrekkelijkheid van de beroepen te vergroten.</text:p>
      <text:p text:style-name="ifm_p_mt.3.7mm_ifm">Hiermee kan de kwaliteitstafel bijdragen aan het bestrijden c.q. voorkomen van het bestaande tekort aan verzekeringsartsen c.q. het voorziene tekort aan bedrijfsartsen. De kwaliteitstafel beoogt om gezamenlijkheid tot stand te brengen tussen de betrokken stakeholders en er in te voorzien dat stakeholders op basis van gedeelde belangen tot activiteiten kunnen komen.</text:p>
      <text:p text:style-name="ifm_p_mt.3.7mm_ifm">De kwaliteitstafel zal zich specifiek richten op oplossingsrichtingen en afstemming in het veld op het gebied van kennis- en kwaliteitsbeleid (richtlijn- en instrumentontwikkeling). Naast implementatie van oplossingen kunnen ook versterking van de kennisintensiteit en innovatie van het vak hier aan de orde komen. Verder kan ook de mogelijkheid tot meer specialisatie bijdragen aan de aantrekkelijkheid van het vak bedrijfsarts en verzekeringsarts. Dit is nodig om tot de benodigde expertise te komen en kan daarom ook geagendeerd worden op de kwaliteitstafel. De kwaliteitstafel kan daarbij oplossingen aandragen voor de structurele financiering van het kennis- en kwaliteitsbeleid in en door de sector.</text:p>
      <text:p text:style-name="ifm_p_mt.3.7mm_ifm">Om het proces goed te laten verlopen is het wenselijk een onafhankelijk voorzitter als aanjager te benoemen.</text:p>
      <text:p text:style-name="ifm_p_ifm">Met dit besluit wordt een voorzitter van de kwaliteitstafel benoemd, waarbij is vastgesteld welke taken de voorzitter uitvoert en welke afspraken voor de uitvoering van de werkzaamheden gelden. Tevens is voor de voorzitter een vergoeding per maand vastgesteld conform de bepalingen in de Wet en het Besluit vergoedingen adviescolleges en commissies. Hiermee kan de kwaliteitstafel in mei 2018 van start gaa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630</text:span><text:tab/>3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630</text:span><text:tab/>3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23 mei 2018, 2018-0000086086, tot benoeming van de voorzitter van de kwaliteitstafel bedrijfs- en verzekeringsgeneeskunde en vaststelling vergoeding</dc:title>
    <meta:user-defined meta:name="OVERHEID.Ministerie/DC.creator">Ministerie van Sociale Zaken en Werkgelegen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29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Sociale Zaken en Werkgelegenheid van 23 mei 2018, 2018-0000086086, tot benoeming van de voorzitter van de kwaliteitstafel bedrijfs- en verzekeringsgeneeskunde en vaststelling vergoeding</meta:user-defined>
    <meta:user-defined meta:name="DCTERMS.W3CDTF/DCTERMS.available">2018-05-31</meta:user-defined>
  </office:meta>
</office:document-meta>
</file>