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530, tussen Hogendijk 48 en Lage Horn 2 alsmede tussen Krimp 15 en Lage Horn 2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60530: het bouwen van 23 appartementen, tussen Hogendijk 48 en Lage Horn 2 alsmede tussen Krimp 15 en Lage Horn 2 te Zaandam.</text:p>
            <text:p text:style-name="common-al">Inzage: het ontwerpbesluit ligt 6 weken ter inzage, vanaf do. 31-5-2018  t/m wo. 11-7-2018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2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6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6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530, tussen Hogendijk 48 en Lage Horn 2 alsmede tussen Krimp 15 en Lage Horn 2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0</meta:user-defined>
    <meta:user-defined meta:name="OVERHEIDop.publicationIssue">29625</meta:user-defined>
    <meta:user-defined meta:name="OVERHEIDop.StcrtID/DC.identifier">stcrt-2018-29625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60530-0001</meta:user-defined>
    <meta:user-defined meta:name="OVERHEIDop.referentienummer">O2016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6AB 2</meta:user-defined>
    <meta:user-defined meta:name="OVERHEIDop.woonplaats">Zaandam</meta:user-defined>
    <meta:user-defined meta:name="OVERHEIDop.straatnaam">Lage H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704 494560</meta:user-defined>
    <meta:user-defined meta:name="OVERHEIDop.versieInformatie"/>
  </office:meta>
</office:document-meta>
</file>