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bording parallelstructuur Rijnsater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text:span>
            <text:span text:style-name="nadrukvet">w</text:span>
            <text:span text:style-name="nadrukvet">ethouders</text:span>
            <text:span text:style-name="nadrukvet"> van Kaag en Braassem</text:span>
            <text:span text:style-name="nadrukvet">;</text:span>
          </text:p>
            <text:p text:style-name="common-al">handelende volgens artikel 12 van het Besluit administratieve bepalingen inzake het wegverkeer (BABW), alsmede het bepaalde in artikel 18, lid 1, onder d, van de Wegenverkeerswet 1994;</text:p>
            <text:p text:style-name="common-al">gelezen het advies van 08-05-2018;</text:p>
            <text:p text:style-name="common-al">
            <text:span text:style-name="nadrukvet">b e s l u i t e n </text:span>
          </text:p>
            <text:list text:style-name="id1-3-2-2-1-5">
              <text:list-item text:style-override="id1-3-2-2-1-5-1">
                <text:number>I.</text:number>
                <text:p text:style-name="al">tot het plaatsen van bord C08 (verboden voor landbouwverkeer) en onderbord OB108 (uitgezonderd bestemmingsverkeer) uit bijlage I van het Reglement verkeersregels en verkeerstekens 1990 (RVV 1990) op de Herenweg ten zuiden van de kruising Herenweg / Vriezenweg / Willem v/d Veldenweg / Heilige Geestlaan; </text:p>
              </text:list-item>
              <text:list-item text:style-override="id1-3-2-2-1-5-2">
                <text:number>II.</text:number>
                <text:p text:style-name="al">tot het plaatsen van bord C01 (verboden in te rijden) en onderbord OB55 (uitgezonderd landbouwverkeer) uit bijlage 1 van het RVV 1990 op de Parallelweg ten zuiden van de kruising Vriezenweg / Parallelweg; </text:p>
              </text:list-item>
              <text:list-item text:style-override="id1-3-2-2-1-5-3">
                <text:number>III.</text:number>
                <text:p text:style-name="al">tot het plaatsen van bord C01 (verboden in te rijden) en onderbord OB55 (uitgezonderd landbouwverkeer) uit bijlage 1 van het RVV 1990 op de Parallelweg ten noorden van de kruising Kerkweg / Parallelweg; </text:p>
              </text:list-item>
              <text:list-item text:style-override="id1-3-2-2-1-5-4">
                <text:number>IV.</text:number>
                <text:p text:style-name="al">tot het plaatsen van bord C01 (verboden in te rijden), en onderbord OB55 (uitgezonderd landbouwverkeer) en onderbord OB108 (uitgezonderd bestemmingsverkeer) uit bijlage 1 van het RVV 1990 op de Parallelweg ten oosten van de kruising Herenweg / Parallelweg</text:p>
              </text:list-item>
              <text:list-item text:style-override="id1-3-2-2-1-5-5">
                <text:number>V.</text:number>
                <text:p text:style-name="al">tot het plaatsen van bord C08 (verboden voor landbouwverkeer) en onderbord OB108 (uitgezonderd bestemmingsverkeer) en onderbord OB401-200 (na 200 meter) uit bijlage 1 van het RVV 1990 op de Herenweg ten noorden van de kruising Herenweg / Parallelweg;</text:p>
              </text:list-item>
              <text:list-item text:style-override="id1-3-2-2-1-5-6">
                <text:number>VI.</text:number>
                <text:p text:style-name="al">tot het plaatsen van bord C08 (verboden voor landbouwverkeer) en onderbord OB108 (uitgezonderd bestemmingsverkeer) uit bijlage 1 van het RVV 1990 op de Herenweg ten noorden van de kruising Herenweg / Woudsedijk-zuid; </text:p>
              </text:list-item>
              <text:list-item text:style-override="id1-3-2-2-1-5-7">
                <text:number>VII.</text:number>
                <text:p text:style-name="al">dit besluit ter openbare kennis te brengen;</text:p>
              </text:list-item>
            </text:list>
            <text:p text:style-name="common-al">
            <text:span text:style-name="nadrukvet">Overwegingen ten aanzien van di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text:p>
            <text:p text:style-name="common-al">een gebod of verbod ontstaat;</text:p>
            <text:list text:style-name="id1-3-2-2-1-9">
              <text:list-item text:style-override="id1-3-2-2-1-9-1">
                <text:number>•</text:number>
                <text:p text:style-name="al">uit het oogpunt van het verzekeren van de veiligheid op de weg, en het voorkomen of beperken van door het verkeer veroorzaakte overlast, hinder of schade is het gewenst om doorgaand landbouwverkeer uit de kern Rijnsaterwoude (Herenweg binnen de bebouwde kom) te weren; </text:p>
              </text:list-item>
              <text:list-item text:style-override="id1-3-2-2-1-9-2">
                <text:number>•</text:number>
                <text:p text:style-name="al">om doorgaand landbouwverkeer uit de kern Rijnsaterwoude te weren is er een parallelstructuur aangelegd langs de N207 tussen de Herenweg, ten zuiden van Rijnsaterwoude, en de Vriezenweg; </text:p>
              </text:list-item>
              <text:list-item text:style-override="id1-3-2-2-1-9-3">
                <text:number>•</text:number>
                <text:p text:style-name="al">landbouwverkeer, met hun bestemming in Rijnsaterwoude, is wel toegestaan op de Herenweg binnen de bebouwde kom van Rijnsaterwoude; </text:p>
              </text:list-item>
              <text:list-item text:style-override="id1-3-2-2-1-9-4">
                <text:number>•</text:number>
                <text:p text:style-name="al">enkel landbouwverkeer dient gebruik te maken van deze nieuwe parallelstructuur, uitgezonderd op het gedeelte tussen de Herenweg ten zuiden van Rijnsaterwoude en de Kerkweg; hierop wordt bestemmingsverkeer van en naar de Woudsedijk-noord toegestaan om hen een volwaardige ontsluiting op de N207 te bieden; </text:p>
              </text:list-item>
              <text:list-item text:style-override="id1-3-2-2-1-9-5">
                <text:number>•</text:number>
                <text:p text:style-name="al">de Herenweg en Parallelweg zijn een voor het openbaar verkeer openstaande wegen;</text:p>
              </text:list-item>
              <text:list-item text:style-override="id1-3-2-2-1-9-6">
                <text:number>•</text:number>
                <text:p text:style-name="al">de Herenweg en Parallelweg zijn gelegen op het grondgebied van de gemeente Kaag en Braassem en zijn bij deze gemeente in beheer;</text:p>
              </text:list-item>
              <text:list-item text:style-override="id1-3-2-2-1-9-7">
                <text:number>•</text:number>
                <text:p text:style-name="al">de Herenweg en Parallelweg zijn gecategoriseerd als erftoegangswegen buiten de bebouwde kom en er geldt een maximumsnelheid van 60 km/u;</text:p>
              </text:list-item>
              <text:list-item text:style-override="id1-3-2-2-1-9-8">
                <text:number>•</text:number>
                <text:p text:style-name="al">overleg met de regionale politie, als bedoeld in artikel 24 van het Besluit administratieve bepalingen inzake het wegverkeer (BABW) heeft plaatsgevonden. Daarnaast heeft de politie een advies afgegeven waarin aangegeven is handhaving op de bebording ‘uitgezonderd bestemmingsverkeer’ heel lastig tot onmogelijk is;</text:p>
              </text:list-item>
            </text:list>
            <text:p text:style-name="common-al">Roelofarendsveen, 11-05-2018</text:p>
            <text:p text:style-name="common-al">Burgemeester en wethouders van Kaag en Braassem,</text:p>
            <text:p text:style-name="common-al">de gemeentesecretaris, de burgemeester,</text:p>
            <text:p text:style-name="last-al">M.E. Spreij mr. K.M. van der Velde-Men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2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2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bording parallelstructuur Rijnsaterwoude</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622</meta:user-defined>
    <meta:user-defined meta:name="OVERHEIDop.StcrtID/DC.identifier">stcrt-2018-29622</meta:user-defined>
    <meta:user-defined meta:name="DCTERMS.alternative">Gemeente Kaag en Braassem - Bebording ivm nieuwe parallelstructuur Rijnsaterwoude tbv doorgaand landbouwverkeer en ontsluiting Woudsedij-noord - Herenweg / nieuwe Parallelweg</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Gemeente/DC.spatial">Kaag en Braassem</meta:user-defined>
    <meta:user-defined meta:name="OVERHEID.PostcodeHuisnummer/OVERHEIDop.postcodeHuisnummer">2481NC 208a</meta:user-defined>
    <meta:user-defined meta:name="OVERHEIDop.woonplaats">Woubrugge</meta:user-defined>
    <meta:user-defined meta:name="OVERHEIDop.straatnaam">Herenweg</meta:user-defined>
    <meta:user-defined meta:name="OVERHEID.PostcodeHuisnummer/OVERHEIDop.postcodeHuisnummer">2451BB 75</meta:user-defined>
    <meta:user-defined meta:name="OVERHEIDop.woonplaats">Leimuiden</meta:user-defined>
    <meta:user-defined meta:name="OVERHEIDop.straatnaam">Willem van der Veldenweg</meta:user-defined>
    <meta:user-defined meta:name="OVERHEID.PostcodeHuisnummer/OVERHEIDop.postcodeHuisnummer">2465AN 2b</meta:user-defined>
    <meta:user-defined meta:name="OVERHEIDop.woonplaats">Rijnsaterwoude</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Langs Rijnsterwoude wordt een parallelstructuur gerealiseerd langs de N207. Deze is bedoeld voor doorgaand landbouwverkeer. Daarnaast is een gedeelte van de parallelstructuur ook bedoeld voor ontsluiting van Woudsedijk-noord. </meta:user-defined>
    <meta:user-defined meta:name="OVERHEIDop.verkeersbordcode">C1</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192 466828</meta:user-defined>
    <meta:user-defined meta:name="OVERHEID.EPSG28992/DC.spatial">105894 469349</meta:user-defined>
    <meta:user-defined meta:name="OVERHEID.EPSG28992/DC.spatial">106486 468108</meta:user-defined>
    <meta:user-defined meta:name="OVERHEIDop.versieInformatie"/>
  </office:meta>
</office:document-meta>
</file>