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bullet text:bullet-char="•" text:level="1">
        <style:list-level-properties text:min-label-width="10mm"/>
      </text:list-level-style-bullet>
    </text:list-style>
    <text:list-style style:name="id1-3-2-2-1-39-1-3-1">
      <text:list-level-style-bullet text:bullet-char="•" text:level="1">
        <style:list-level-properties text:min-label-width="10mm"/>
      </text:list-level-style-bullet>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5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instellen van een zonaal parkeerverbod met venstertijden in de Cyclopenstraat, Centaurenstraat, Gigantenstraat en Titanenstraat in Almere P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instellen van een zonaal parkeerverbod met venstertijden in de Cyclopenstraat, Centaurenstraat, Gigantenstraat en Titanenstraat in Almere Poort.</text:p>
            <text:p text:style-name="al">Steller: AE Workel</text:p>
            <text:p text:style-name="al">Afdeling: Advies- en Ingenieursbureau</text:p>
            <text:p text:style-name="al">Nummer: AIB/2018/5778487     Datum: 17 mei 2018</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In de Cyclopenstraat is een kinderdagverblijf (KDV) gevestigd. Ten gevolge van de grote aanloop/bezoekersaantallen ontstaat er op diverse momenten van de dag een enorme parkeerdruk. Dit heeft tot gevolg dat er geparkeerd wordt op locaties waar dat formeel (lees: conform RVV 1990, artikel 24 lid 1a en lid 1b) niet is toegestaan. Dit geeft grote overlast bij omwonenden. Er doen zich geregeld situaties voor dat de betreffende bewoners niet hun eigen terrein kunnen verlaten omdat voor of zelfs op de oprit auto’s geparkeerd staan van bezoekers van de KDV. Ook komt de verkeersveiligheid in het gedrang vanwege foutief geparkeerde auto’s. Zeker op piekmomenten is het een komen en gaan van ouders die hun kinderen brengen of halen.</text:p>
            <text:p text:style-name="common-al"/>
            <text:p text:style-name="tussenkopcur"/>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p text:style-name="common-al">de belangen genoemd in artikel 2, lid 1 alsmede artikel 2, lid 2 van de Wegenverkeerswet 1994.</text:p>
            <text:p text:style-name="common-al"/>
            <text:p text:style-name="tussenkopcur">Is het gewenst om:</text:p>
            <text:p text:style-name="common-al">Een zonaal parkeerverbod met venstertijden in te stellen in de Cyclopenstraat, Centaurenstraat, Gigantenstraat en Titanenstraat middels plaatsing van de juiste RVV-bebording. </text:p>
            <text:p text:style-name="common-al"/>
            <text:p text:style-name="tussenkopcur">Motivering:</text:p>
            <text:p text:style-name="common-al">Omwille van de verkeersveiligheid en het tegengaan van parkeeroverlast c.q. foutief parkeergedrag is het gewenst om een zonaal parkeerverbod in te stellen in de Cyclopenstraat, Centaurenstraat, Gigantenstraat en Titanenstraat. De genoemde straten zijn te smal om parkeren in de straat toe te staan.</text:p>
            <text:p text:style-name="common-al">In de directe nabijheid op loopafstand van het kinderdagverblijf is voldoende parkeerruimte aanwezig.</text:p>
            <text:p text:style-name="common-al"/>
            <text:p text:style-name="tussenkopcur">Gehoord </text:p>
            <text:p text:style-name="common-al">1.</text:p>
            <text:p text:style-name="common-al">Bedrijven en bewoners van Cyclopenstraat, Centaurenstraat en Gigantenstraat. Aan de Titanenstraat zijn geen woon- of bedrijfsadressen gevestigd. </text:p>
            <text:p text:style-name="common-al"/>
            <text:p text:style-name="common-al">2.</text:p>
            <text:p text:style-name="common-al"> Overeenkomstig artikel 24 van het Besluit administratieve bepalingen inzake het wegverkeer is overleg geweest met de regiopolitie, korpsdeel Almere.</text:p>
            <text:p text:style-name="common-al"/>
            <text:p text:style-name="tussenkopcur">Financiën</text:p>
            <text:p text:style-name="common-al">De maatregel wordt gefinancierd uit het budget van de dienst Stadsruimte van de gemeente Almere.</text:p>
            <text:p text:style-name="tussenkopcur"/>
            <text:p text:style-name="tussenkopcur">Communicatie en bekendmaking</text:p>
            <text:p text:style-name="common-al">Van het besluit wordt een openbare bekendmaking geplaatst in de Staatscourant. </text:p>
            <text:p text:style-name="common-al">Bewoners en bedrijven zijn op de hoogte gesteld van het voornemen tot het instellen van een zonaal parkeerverbod met venstertijden in de Cyclopenstraat, Centaurenstraat, Gigantenstraat en Titanenstraat.</text:p>
            <text:p text:style-name="common-al"/>
            <text:p text:style-name="tussenkopcur">BESLUITEN</text:p>
            <text:p text:style-name="common-al"/>
            <text:p text:style-name="common-al">Op grond van vorenstaande overwegingen besluiten burgemeester en wethouder tot het instellen van een zonaal parkeerverbod met venstertijden in de Cyclopenstraat, Centaurenstraat, Gigantenstraat en Titanenstraat in Almere Poort.</text:p>
            <text:list text:style-name="id1-3-2-2-1-39">
              <text:list-item text:style-override="id1-3-2-2-1-39-1">
                <text:number>1.</text:number>
                <text:p text:style-name="al">door:</text:p>
                <text:list text:style-name="id1-3-2-2-1-39-1-3">
                  <text:list-item text:style-override="id1-3-2-2-1-39-1-3-1">
                    <text:number>•</text:number>
                    <text:p text:style-name="al">plaatsing van de borden <text:span text:style-name="nadrukvet">E01-ZB</text:span> en <text:span text:style-name="nadrukvet">E01-ZE</text:span> van Bijlage I van het RVV 1990 en onderborden met daarop aangegeven venstertijden “<text:span text:style-name="nadrukvet">ma t/m vr 07-09 h 17-19 h</text:span>”, ter hoogte van Titanenstraat hoek Homeruslaan,  Gigantenstraat hoek Homeruslaan en Centaurenstraat hoek Gigantenstraat in Almere Poort. </text:p>
                  </text:list-item>
                </text:list>
              </text:list-item>
              <text:list-item text:style-override="id1-3-2-2-1-39-2">
                <text:number>2.</text:number>
                <text:p text:style-name="al">Deze borden  aan te brengen conform de bij dit besluit behorende situatietekening.</text:p>
              </text:list-item>
            </text:list>
            <text:p text:style-name="common-al"/>
            <text:p text:style-name="common-al"/>
            <text:p text:style-name="common-al">Almere, </text:p>
            <text:p text:style-name="common-al"/>
            <text:p text:style-name="common-al">burgemeester en wethouders, </text:p>
            <text:p text:style-name="common-al">namens hen,</text:p>
            <text:p text:style-name="common-al"/>
            <text:p text:style-name="common-al">adjunct-hoofd van Stedelijke Beheersystemen</text:p>
            <text:p text:style-name="common-al">van het Advies- en Ingenieursbureau</text:p>
            <text:p text:style-name="common-al"/>
            <text:p text:style-name="common-al"/>
            <text:p text:style-name="common-al"/>
            <text:p text:style-name="common-al">K.J. de Vries</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9">
              <text:list-item text:style-override="id1-3-2-2-1-59-1">
                <text:number>•</text:number>
                <text:p text:style-name="al">Naam en adres van de indiener;</text:p>
              </text:list-item>
              <text:list-item text:style-override="id1-3-2-2-1-59-2">
                <text:number>•</text:number>
                <text:p text:style-name="al">Datum;</text:p>
              </text:list-item>
              <text:list-item text:style-override="id1-3-2-2-1-59-3">
                <text:number>•</text:number>
                <text:p text:style-name="al">Omschrijving van het verkeersbesluit waartegen het bezwaar is gericht;</text:p>
              </text:list-item>
              <text:list-item text:style-override="id1-3-2-2-1-59-4">
                <text:number>•</text:number>
                <text:p text:style-name="al">Reden(en) waarom de indiener van het bezwaar het niet met het besluit eens is;</text:p>
              </text:list-item>
              <text:list-item text:style-override="id1-3-2-2-1-59-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text:p>
            <text:p text:style-name="common-al">Indien belanghebbenden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voorlopige voorzieningen</text:p>
            <text:p text:style-name="common-al">Postbus 16005</text:p>
            <text:p text:style-name="common-al">3500 DA Utrecht</text:p>
            <text:p text:style-name="common-al"> </text:p>
            <text:p text:style-name="tussenkopcur">BIJLAGE: Situatiet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15</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615</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615</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instellen van een zonaal parkeerverbod met venstertijden in de Cyclopenstraat, Centaurenstraat, Gigantenstraat en Titanenstraat in Almere Poort.</meta:user-defined>
    <meta:user-defined meta:name="OVERHEIDop.doctype">Officiële Publicaties, versie 1.1</meta:user-defined>
    <meta:user-defined meta:name="DCTERMS.W3CDTF/OVERHEIDop.jaargang">2018</meta:user-defined>
    <meta:user-defined meta:name="DCTERMS.W3CDTF/DCTERMS.available">2018-05-25</meta:user-defined>
    <meta:user-defined meta:name="OVERHEIDop.publicationIssue">29615</meta:user-defined>
    <meta:user-defined meta:name="OVERHEIDop.StcrtID/DC.identifier">stcrt-2018-29615</meta:user-defined>
    <meta:user-defined meta:name="DCTERMS.alternative">Gemeente Almere - Instellen van een zonaal parkeerverbod met venstertijden in Cyclopenstraat, Centaurenstraat, Gigantenstraat en Titanenstraat - Cyclopenstraat e.o.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63TD</meta:user-defined>
    <meta:user-defined meta:name="OVERHEIDop.woonplaats">Almere</meta:user-defined>
    <meta:user-defined meta:name="OVERHEIDop.straatnaam">Cyclopen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Cyclopenstraat2|exb-2018-32762</meta:user-defined>
    <meta:user-defined meta:name="OVERHEID.EPSG28992/DC.spatial">138720 485639</meta:user-defined>
    <meta:user-defined meta:name="OVERHEIDop.versieInformatie"/>
  </office:meta>
</office:document-meta>
</file>