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het perceelnr. 67 aan de Paulina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opnieuw een verkeerstechnisch onderzoek uitgevoerd.</text:p>
            <text:p text:style-name="context.al">Dit tweede verkeerstechnische onderzoek is uitgevoerd omdat u naar aanleiding van ons voornemen tot afwijzing d.d. 8 november 2017 nieuwe argumenten naar voren heeft gebracht. </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67, aan de Paulinastraat, voor de geldigheidsduur van uw gehandicaptenparkeerkaart;</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text:p>
            <text:p text:style-name="context.al">De wettelijke basis voor dit besluit berust op: 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D. Partapsing. </text:p>
            <text:p text:style-name="context.al"/>
            <text:p text:style-name="context.al"/>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text:a><text:a xlink:href="http://www.denhaag.nl/home/bewoners/to/Stadsdeelkantoren.htm" xlink:type="simple">/ het stadsdeelkantoor</text:a><text:span text:style-name="nadrukvet">.</text:spa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 </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het perceelnr. 67 aan de Paulinastraat, te Den Haag</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296</meta:user-defined>
    <meta:user-defined meta:name="OVERHEIDop.StcrtID/DC.identifier">stcrt-2018-296</meta:user-defined>
    <meta:user-defined meta:name="DCTERMS.alternative">Gemeente Den Haag - Aanleg gereserveerde gehandicaptenparkeerplaats - Paulinastraat nabij perceelnr. 67</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95GH 67</meta:user-defined>
    <meta:user-defined meta:name="OVERHEIDop.woonplaats">'s-Gravenhage</meta:user-defined>
    <meta:user-defined meta:name="OVERHEIDop.straatnaam">Pauli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41 455583</meta:user-defined>
    <meta:user-defined meta:name="OVERHEIDop.versieInformatie"/>
  </office:meta>
</office:document-meta>
</file>