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ningin Julianastraat, Schoondijke',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Koningin Julianastraat, Schoondijke' ter inzage wordt gelegd. Het bestemmingsplan voorziet in de juridisch planologische regeling voor de sloop van de zes bestaande woningen en de bouw van twee vervangende woningen aan de Koningin Julianastraat 22-32 te Schoondijke.</text:p>
            <text:p text:style-name="common-al">Het ontwerpbestemmingsplan 'Koningin Julianastraat, Schoondijke' ligt met ingang van 31 mei 2018 gedurende zes weken voor iedereen ter inzage tijdens openingstijden in het Klanten Contact Centrum (KCC) Nieuwstraat 22 te Oostburg. Daarnaast is het ontwerpbestemmingsplan ook in te zien via de gemeentelijke website www.gemeentesluis.nl en de landelijke website www.ruimtelijkeplannen.nl (identificatie nummer: NL.IMRO.1714.bpjulianastrschdij-ON01). Op verzoek kunnen de desbetreffende stukken buiten kantooruren worden ingezien. U kunt hiervoor een afspraak maken met de heer I. Motshagen van de afdeling Externe dienstverlening, op telefoonnummer +140117.</text:p>
            <text:p text:style-name="common-al">Tijdens de termijn van terinzagelegging kan iedereen schriftelijk of mondeling een zienswijze indienen op de volgende wijze:</text:p>
            <text:p text:style-name="common-al">Schriftelijk: u kunt uw zienswijze richten aan het college van burgemeester en wethouders van Sluis, Postbus 27, 4500 AA Oostburg.</text:p>
            <text:p text:style-name="common-al">Mondeling: u kunt hiervoor een afspraak maken met de heer I. Motshagen via het algemene telefoonnummer +140117.</text:p>
            <text:p text:style-name="common-al">Wij maken u er op attent dat het niet mogelijk is uw zienswijze via de gemeentelijke website kenbaar te maken.</text:p>
            <text:p text:style-name="common-al">Het college van burgemeester en wethouders van Sluis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last-al"/>
            <text:p text:style-name="tekst_bottom"/>
          </text:section>
        </text:section>
        <text:section text:name="zakelijke-mededeling-sluiting_id1-3-2-2" text:style-name="zakelijke-mededeling-sluiting">
          <text:section text:name="ondertekening_id1-3-2-2-1">
            <text:p><text:span text:style-name="functie">Oostburg, 23 mei 2018</text:span></text:p>
            <text:p><text:span text:style-name="functie">Hoogachtend,</text:span></text:p>
            <text:p><text:span text:style-name="functie">BURGEMEESTER EN WETHOUDERS VAN SLUIS,</text:span></text:p>
            <text:p><text:span text:style-name="functie">De wnd. secretaris,</text:span></text:p>
            <text:p><text:span text:style-name="functie">F.M.L. Lauret</text:span></text:p>
            <text:p><text:span text:style-name="functie">De burgemeester,</text:span></text:p>
            <text:p><text:span text:style-name="functie">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8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8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8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ningin Julianastraat, Schoondijke', gemeente Sluis</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588</meta:user-defined>
    <meta:user-defined meta:name="OVERHEIDop.StcrtID/DC.identifier">stcrt-2018-29588</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bpjulianastrschdij-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