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0 mei 2018, nr. IENW/BSK-2018/99778, tot wijziging van het Aanwijzingsbesluit erkende rechtspersonen voor onderzoek certificering Wet zeevarenden in verband met actualisatie van de erkende organisaties</text:h>
      <text:p text:style-name="ifm_p_mt.3.7mm_ifm">De Minister van Infrastructuur en Waterstaat,</text:p>
      <text:p text:style-name="ifm_p_mt.3.7mm_ifm">Gelet op artikel 48d, eerste lid, van de Wet zeevarenden;</text:p>
      <text:p text:style-name="ifm_p_mt.3.7mm_indent.0mm_ifm">BESLUIT:</text:p>
      <text:h text:style-name="ifm_p_font.bold_mt.5.08mm_page.keep-with-next_ifm" text:outline-level="2">ARTIKEL<text:s/>I<text:s/></text:h>
      <text:p text:style-name="ifm_p_font.roman_mt.4.23mm_ifm">Aan artikel 1 van het Aanwijzingsbesluit erkende rechtspersonen voor onderzoek certificering Wet zeevarenden wordt, onder vervanging van de punt door een puntkomma aan het einde van onderdeel f, een onderdeel toegevoegd, luidende:</text:p>
      <text:section text:style-name="ifm_sect_mleft.5.1mm_ifm" text:name="d15e51">
        <text:p text:style-name="ifm_p_indent.-7mm_mleft.7mm_ifm">g.<text:tab/>Indian Register of Shipping te Mumbai, India.</text:p>
      </text:section>
      <text:h text:style-name="ifm_p_font.bold_mt.5.08mm_page.keep-with-next_ifm" text:outline-level="2">ARTIKEL<text:s/>II<text:s/></text:h>
      <text:p text:style-name="ifm_p_mt.4.23mm_ifm">Dit besluit treedt in werking met ingang van de dag na de datum van uitgifte van de Staatscourant waarin het geplaatst wordt.</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Het niet voldoen aan deze eisen kan leiden tot niet-ontvankelijkheid van het bezwaarschrift.</text:p>
      <text:h text:style-name="ifm_p_font.bold_mt.5.08mm_page.break-before_ifm" text:outline-level="3">TOELICHTING</text:h>
      <text:p text:style-name="ifm_p_mt.4.23mm_ifm">Met het onderhavige besluit is het Aanwijzingsbesluit erkende rechtspersonen voor onderzoek certificering Wet zeevarenden gewijzigd. Met de wijziging is het EU-erkende klassenbureau Indian Register of Shipping (IRS) toegevoegd aan artikel 1 van het besluit.<text:note text:id="n1" text:note-class="footnote"><text:note-citation text:label="1 ">1</text:note-citation><text:note-body><text:p text:style-name="ifm_p_font.normal_size.6.93pt_mt..5mm_indent.-0.1161in_mleft.0.1161in_ifm">Op 1 augustus 2016 is EU-erkenning verleend aan het klassenbureau met het Uitvoeringsbesluit (EU) 2016/1327 van de Commissie van 1 augustus 2016 tot verlening van EU-erkenning aan het Indische scheepvaartregister overeenkomstig Verordening (EG) nr. 391/2009 van het Europese Parlement en de Raad inzake gemeenschappelijke voorschriften en normen voor met de inspectie en controle van schepen belaste organisaties (PbEU L 209).</text:p></text:note-body></text:note> Daarmee is IRS vanaf de dag van inwerkingtreding bevoegd de onderzoeken te verrichten waaraan schepen zijn onderworpen ter verkrijging en verlenging van een certificaat maritieme arbeid of tijdens de geldigheidsduur daarva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584</text:span><text:tab/>3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584</text:span><text:tab/>3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30 mei 2018, nr. IENW/BSK-2018/99778, tot wijziging van het Aanwijzingsbesluit erkende rechtspersonen voor onderzoek certificering Wet zeevarenden in verband met actualisatie van de erkende organisatie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48d, eerste lid, van de Wet zeevarenden</meta:user-defined>
    <meta:user-defined meta:name="DC.title">Besluit van de Minister van Infrastructuur en Waterstaat, van 30 mei 2018, nr. IENW/BSK-2018/99778, tot wijziging van het Aanwijzingsbesluit erkende rechtspersonen voor onderzoek certificering Wet zeevarenden in verband met actualisatie van de erkende organisaties</meta:user-defined>
    <meta:user-defined meta:name="DCTERMS.alternative"/>
    <meta:user-defined meta:name="DCTERMS.W3CDTF/OVERHEIDop.datumOndertekening">2018-05-30</meta:user-defined>
    <meta:user-defined meta:name="DCTERMS.W3CDTF/DCTERMS.available">2018-05-31</meta:user-defined>
    <meta:user-defined meta:name="OVERHEIDop.Ruimtelijkplan/OVERHEIDop.bekendmakingBetreffendePlan"/>
  </office:meta>
</office:document-meta>
</file>