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jverbo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Vijverbosweg’. Hieronder staat waar dit plan over gaat. Ook leest u hoe u hierop kunt reageren.</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voorontwerpbestemmingsplan ‘Vijverbosweg’ over?</text:span>
          </text:p>
            <text:p text:style-name="common-al">Het voorontwerpbestemmingsplan ‘Vijverbosweg’ gaat over het gebied dat ligt op de hoek Vijverbosweg en Jagersboschlaan, naast Vijverbosweg 5.</text:p>
            <text:p text:style-name="common-al">Door het bestemmingsplan wordt het mogelijk om twee vrijstaande woningen te realiseren op de gronden die nu in gebruik zijn als tuin. De bestemming van het perceel wordt daarvoor gewijzigd van ‘Groen’ naar ‘Wonen’.</text:p>
            <text:p text:style-name="common-al">
            <text:span text:style-name="nadrukvet">U kunt het ontwerpbestemmingsplan bekijken</text:span>
          </text:p>
            <text:p text:style-name="common-al">U kunt van donderdag 24 mei 2018 tot en met woensdag 4 juli 2018 het bestemmingsplan met bijbehorende stukken bekijken:</text:p>
            <text:p text:style-name="last-al"/>
            <text:list text:style-name="id1-3-2-1-1-10">
              <text:list-item text:style-override="id1-3-2-1-1-10-1">
                <text:number>1.</text:number>
                <text:p text:style-name="al">op de landelijke website <text:a xlink:href="http://www.ruimtelijkeplannen.nl/" xlink:type="simple">www.ruimtelijkeplannen.nl</text:a> en de gemeentelijke website <text:a xlink:href="http://www.vught.nl/" xlink:type="simple">www.vught.nl</text:a> onder ID-nummer NL.IMRO.0865.vghBPvijverbosweg-ON01</text:p>
              </text:list-item>
              <text:list-item text:style-override="id1-3-2-1-1-10-2">
                <text:number>2.</text:number>
                <text:p text:style-name="al">Bij de Ontvangst- en informatiebalie van het gemeentekantoor, Secretaris van Rooijstraat 1 in Vught. </text:p>
                <text:p text:style-name="al">Tegen betaling kunt u afschriften krijgen van de stukken die ter inzage liggen.</text:p>
                <text:p text:style-name="al"> </text:p>
                <text:p text:style-name="al">
                <text:span text:style-name="nadrukvet">U kunt reageren op het ontwerpbestemmingsplan</text:span>
              </text:p>
                <text:p text:style-name="al">U kunt reageren op het ontwerpbestemmingsplan. De reactie die u indient, heet in deze fase een ‘zienswijze’.</text:p>
                <text:p text:style-name="al"> </text:p>
                <text:p text:style-name="al">U kunt reageren van donderdag 24 mei 2018 tot en met woensdag 4 juli 2018. U kunt dit schriftelijk doen of mondeling. Let op: u kunt niet per e-mail reageren.</text:p>
                <text:p text:style-name="al"> </text:p>
                <text:p text:style-name="al">Schriftelijke reacties kunt u sturen naar Burgemeester en wethouders van Vught, afdeling Ontwikkeling, postbus 10.100, 5260 GA Vught. Voor een mondelinge afspraak kunt u bellen met de afdeling Ontwikkeling via telefoonnummer 073-6580680.</text:p>
                <text:p text:style-name="al"> </text:p>
                <text:p text:style-name="al">Geef in uw brief aan dat het om een zienswijze over het ontwerpbestemmingsplan Vijverbosweg met zaaknummer Z17 - 187274 gaat. Geef ook aan waarom u het wel of niet eens bent met ontwerpbestemmingsplan.</text:p>
                <text:p text:style-name="al"> </text:p>
                <text:p text:style-name="al">
                <text:span text:style-name="nadrukvet">Wat gebeurt er na het ontwerpbestemmingsplan?</text:span>
              </text:p>
                <text:p text:style-name="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Let op: u kunt in principe alleen in beroep gaan wanneer u ook een zienswijze heeft ingediend over het ontwerpbestemmingsplan. Dit geldt niet wanneer u dit redelijkerwijs niet kon doen, bijvoorbeeld omdat het plan naar de vaststelling toe is gewijzigd en u daar op reageert.</text:p>
                <text:p text:style-name="al"> </text:p>
                <text:p text:style-name="al">
                <text:span text:style-name="nadrukvet">Hebt u nog vragen?</text:span>
              </text:p>
                <text:p text:style-name="al">Hebt u nog vragen over deze publicatie? Bel dan met de afdeling Ontwikkeling, telefoonnummer 073-658068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jverbosweg’</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9583</meta:user-defined>
    <meta:user-defined meta:name="OVERHEIDop.StcrtID/DC.identifier">stcrt-2018-29583</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vghBPvijverbosweg-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2LP 5</meta:user-defined>
    <meta:user-defined meta:name="OVERHEIDop.woonplaats">Vught</meta:user-defined>
    <meta:user-defined meta:name="OVERHEIDop.straatnaam">Vijver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62 406633</meta:user-defined>
    <meta:user-defined meta:name="OVERHEIDop.versieInformatie"/>
  </office:meta>
</office:document-meta>
</file>